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4C7E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Excel_32_Built-in_32_Currency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Excel_32_Built-in_32_Currency" style:data-style-name="N36">
      <style:table-cell-properties fo:border="thin solid #000000" style:vertical-align="middle" fo:background-color="#E2F0D9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background-color="#DAE3F3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fo:background-color="#DAE3F3"/>
      <style:text-properties fo:font-size="8pt" style:font-size-asian="8pt" style:font-size-complex="8pt"/>
    </style:style>
    <style:style style:name="ce13" style:family="table-cell" style:parent-style-name="Excel_32_Built-in_32_Currency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color="#FF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DAE3F3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#DAE3F3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D0CEC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5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B4C7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5E0B4"/>
    </style:style>
    <style:style style:name="ce3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5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E2F0D9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E2F0D9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fo:background-color="#DAE3F3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7">
      <style:table-cell-properties fo:border="thin solid #000000" fo:background-color="#DAE3F3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14"/>
    <style:style style:name="ce49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FFE599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9CC2E5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E5DC2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3399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ext-properties fo:color="#C9211E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EAAAA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3F3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DAE3F3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style:rotation-angle="90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37">
      <style:table-cell-properties fo:border-top="thin solid #DDDDDD" fo:border-bottom="thin solid #DDDDDD" fo:border-left="thin solid #000000" fo:border-right="thin solid #000000" style:diagonal-bl-tr="thin solid #DDDDDD" style:diagonal-tl-br="thin solid #DDDDDD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67" style:family="table-cell" style:parent-style-name="Default" style:data-style-name="N37">
      <style:table-cell-properties fo:border-top="thin solid #DDDDDD" fo:border-bottom="thin solid #DDDDDD" fo:border-left="thin solid #000000" fo:border-right="thin solid #000000" style:diagonal-bl-tr="thin solid #DDDDDD" style:diagonal-tl-br="thin solid #DDDDDD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DDDDDD" fo:border-bottom="thin solid #DDDDDD" fo:border-left="none" fo:border-right="none" style:diagonal-bl-tr="thin solid #DDDDDD" style:diagonal-tl-br="thin solid #DDDDDD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7">
      <style:table-cell-properties fo:border-top="thin solid #DDDDDD" fo:border-bottom="thin solid #DDDDDD" fo:border-left="thin solid #000000" fo:border-right="thin solid #000000" style:diagonal-bl-tr="thin solid #DDDDDD" style:diagonal-tl-br="thin solid #DDDDDD"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37">
      <style:table-cell-properties fo:border-top="thin solid #DDDDDD" fo:border-bottom="thin solid #DDDDDD" fo:border-left="thin solid #000000" fo:border-right="thin solid #DDDDDD" style:diagonal-bl-tr="thin solid #DDDDDD" style:diagonal-tl-br="thin solid #DDDDDD" fo:background-color="transparent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37">
      <style:table-cell-properties fo:border-top="thin solid #DDDDDD" fo:border-bottom="thin solid #000000" fo:border-left="thin solid #000000" fo:border-right="thin solid #000000" style:diagonal-bl-tr="thin solid #DDDDDD" style:diagonal-tl-br="thin solid #DDDDDD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3" style:family="table-cell" style:parent-style-name="Default" style:data-style-name="N37">
      <style:table-cell-properties fo:border-top="thin solid #DDDDDD" fo:border-bottom="thin solid #000000" fo:border-left="thin solid #000000" fo:border-right="thin solid #000000" style:diagonal-bl-tr="thin solid #DDDDDD" style:diagonal-tl-br="thin solid #DDDDDD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DDDDDD" fo:border-bottom="none" fo:border-left="none" fo:border-right="none" style:diagonal-bl-tr="thin solid #DDDDDD" style:diagonal-tl-br="thin solid #DDDDDD" style:vertical-align="automatic" fo:background-color="transparent" style:repeat-content="false"/>
      <style:paragraph-properties fo:text-align="center"/>
    </style:style>
    <style:style style:name="ce75" style:family="table-cell" style:parent-style-name="Default" style:data-style-name="N37">
      <style:table-cell-properties fo:border-top="thin solid #DDDDDD" fo:border-bottom="none" fo:border-left="thin solid #000000" fo:border-right="thin solid #000000" style:diagonal-bl-tr="thin solid #DDDDDD" style:diagonal-tl-br="thin solid #DDDDDD" fo:background-color="transparent"/>
      <style:text-properties fo:font-size="9pt" style:font-size-asian="9pt" style:font-size-complex="9pt"/>
    </style:style>
    <style:style style:name="ce76" style:family="table-cell" style:parent-style-name="Default" style:data-style-name="N37">
      <style:table-cell-properties fo:border-top="thin solid #DDDDDD" fo:border-bottom="none" fo:border-left="thin solid #000000" fo:border-right="thin solid #DDDDDD" style:diagonal-bl-tr="thin solid #DDDDDD" style:diagonal-tl-br="thin solid #DDDDDD" fo:background-color="transparent"/>
      <style:text-properties fo:font-size="9pt" style:font-size-asian="9pt" style:font-size-complex="9pt"/>
    </style:style>
    <style:style style:name="ce77" style:family="table-cell" style:parent-style-name="Default" style:data-style-name="N37">
      <style:table-cell-properties fo:border-top="thin solid #000000" fo:border-bottom="thin solid #000000" fo:border-left="none" fo:border-right="none" fo:background-color="#D0CECE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CCCCCC" fo:background-color="#FFFFFF"/>
    </style:style>
    <style:style style:name="ce85" style:family="table-cell" style:parent-style-name="Default" style:data-style-name="N0">
      <style:table-cell-properties fo:border="thin solid #DDDDDD" fo:background-color="#FFFFFF"/>
    </style:style>
    <style:style style:name="ce86" style:family="table-cell" style:parent-style-name="Default" style:data-style-name="N0">
      <style:table-cell-properties fo:background-color="#E2F0D9"/>
    </style:style>
    <style:style style:name="ce87" style:family="table-cell" style:parent-style-name="Default" style:data-style-name="N0">
      <style:table-cell-properties fo:border="thin solid #000000" fo:background-color="#D9D9D9"/>
    </style:style>
    <style:style style:name="ce8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#B4C7E7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#B4C7E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otation-angle="9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FF40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#F6F9D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middle" fo:background-color="#DAE3F3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DAE3F3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81D41A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1D41A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6F9D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#FF80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background-color="#5EB91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6F9D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6F9D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5EB91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6F9D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6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6F9D4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80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background-color="#BBE33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BE33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40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0C2C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A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B0F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37">
      <style:table-cell-properties fo:border="thin solid #000000" style:vertical-align="middle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="thin solid #000000" style:vertical-align="middle" fo:background-color="#B4C7E7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B4C7E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otation-angle="9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7.831666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3.51895833333333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10.7685416666667cm"/>
    </style:style>
    <style:style style:name="co29" style:family="table-column">
      <style:table-column-properties fo:break-before="auto" style:column-width="3.042708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oElite" table:style-name="ta1">
        <table:table-column table:style-name="co1" table:default-cell-style-name="ce5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1"/>
        <table:table-column table:style-name="co7" table:default-cell-style-name="ce29"/>
        <table:table-column table:style-name="co8" table:default-cell-style-name="ce31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2" table:default-cell-style-name="ce14"/>
        <table:table-column table:style-name="co14" table:number-columns-repeated="50" table:default-cell-style-name="ce2"/>
        <table:table-column table:style-name="co15" table:number-columns-repeated="16320" table:default-cell-style-name="ce1"/>
        <table:table-row table:style-name="ro1">
          <table:table-cell office:value-type="string" table:number-columns-spanned="1" table:number-rows-spanned="3" table:style-name="ce32">
            <text:p><text:s text:c="2"/></text:p>
          </table:table-cell>
          <table:table-cell office:value-type="string" table:number-columns-spanned="1" table:number-rows-spanned="3" table:style-name="ce33">
            <text:p>Nazwa produktu</text:p>
          </table:table-cell>
          <table:table-cell office:value-type="string" table:number-columns-spanned="1" table:number-rows-spanned="3" table:style-name="ce33">
            <text:p>Opako-</text:p>
            <text:p>wanie</text:p>
          </table:table-cell>
          <table:table-cell office:value-type="string" table:number-columns-spanned="1" table:number-rows-spanned="3" table:style-name="ce33">
            <text:p>JM</text:p>
          </table:table-cell>
          <table:table-cell office:value-type="string" table:number-columns-spanned="1" table:number-rows-spanned="3" table:style-name="ce33">
            <text:p>PLN/JM</text:p>
            <text:p>netto</text:p>
          </table:table-cell>
          <table:table-cell office:value-type="string" table:number-columns-spanned="1" table:number-rows-spanned="3" table:style-name="ce33">
            <text:p>PLN/Netto</text:p>
            <text:p>opakowanie</text:p>
          </table:table-cell>
          <table:table-cell office:value-type="string" table:number-columns-spanned="1" table:number-rows-spanned="3" table:style-name="ce33">
            <text:p>VAT</text:p>
            <text:p>%</text:p>
          </table:table-cell>
          <table:table-cell office:value-type="string" table:number-columns-spanned="1" table:number-rows-spanned="3" table:style-name="ce33">
            <text:p>PLN/Brutto</text:p>
            <text:p>opakowaie</text:p>
          </table:table-cell>
          <table:table-cell office:value-type="string" table:number-columns-spanned="3" table:number-rows-spanned="1" table:style-name="ce34">
            <text:p>RABAT (%)</text:p>
          </table:table-cell>
          <table:covered-table-cell table:number-columns-repeated="2"/>
          <table:table-cell office:value-type="string" table:number-columns-spanned="3" table:number-rows-spanned="2" table:style-name="ce35">
            <text:p>Zamówienie</text:p>
          </table:table-cell>
          <table:covered-table-cell table:number-columns-repeated="2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ena</text:p>
            <text:p>jedn.</text:p>
          </table:table-cell>
          <table:table-cell office:value-type="string" table:style-name="ce3">
            <text:p>Cena</text:p>
            <text:p>netto</text:p>
          </table:table-cell>
          <table:table-cell office:value-type="string" table:style-name="ce3">
            <text:p>Cena</text:p>
            <text:p>brutto</text:p>
          </table:table-cell>
          <table:table-cell office:value-type="string" table:style-name="ce4">
            <text:p>Ilość</text:p>
            <text:p>(szt.)</text:p>
          </table:table-cell>
          <table:table-cell office:value-type="string" table:style-name="ce4">
            <text:p>Wartość</text:p>
            <text:p>netto</text:p>
          </table:table-cell>
          <table:table-cell office:value-type="string" table:style-name="ce4">
            <text:p>Wartość</text:p>
            <text:p>brutto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ręczne</text:p>
          </table:table-cell>
          <table:table-cell office:value-type="string" table:style-name="ce6">
            <text:p>Maxi Shampo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</text:p>
          </table:table-cell>
          <table:table-cell office:value-type="float" office:value="7.56" table:style-name="ce8">
            <text:p>7,56 zł<text:s/></text:p>
          </table:table-cell>
          <table:table-cell office:value-type="float" office:value="37.799999999999997" table:style-name="ce9">
            <text:p>37,8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46.5" table:style-name="ce8">
            <text:p>46,50 zł<text:s/></text:p>
          </table:table-cell>
          <table:table-cell office:value-type="float" office:value="7.56" table:formula="of:=([.E4]-([.E4]*([.$I$2]*0.01)))" table:style-name="ce10">
            <text:p>7,56 zł<text:s/></text:p>
          </table:table-cell>
          <table:table-cell office:value-type="float" office:value="37.799999999999997" table:formula="of:=([.F4]-([.F4]*([.$I$2]*0.01)))" table:style-name="ce10">
            <text:p>37,80 zł<text:s/></text:p>
          </table:table-cell>
          <table:table-cell office:value-type="float" office:value="46.5" table:formula="of:=([.H4]-([.H4]*([.$I$2]*0.01)))" table:style-name="ce10">
            <text:p>46,5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4]*[.J4])" table:style-name="ce12">
            <text:p>- zł<text:s/></text:p>
          </table:table-cell>
          <table:table-cell office:value-type="float" office:value="0" table:formula="of:=([.L4]*[.K4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ręczne</text:p>
          </table:table-cell>
          <table:table-cell office:value-type="string" table:style-name="ce6">
            <text:p>Maxi Shampoo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L</text:p>
          </table:table-cell>
          <table:table-cell office:value-type="float" office:value="6.12" table:style-name="ce13">
            <text:p>6,12 zł<text:s/></text:p>
          </table:table-cell>
          <table:table-cell office:value-type="float" office:value="152.94999999999999" table:style-name="ce14">
            <text:p>152,95</text:p>
          </table:table-cell>
          <table:table-cell office:value-type="float" office:value="23" table:style-name="ce15">
            <text:p>23</text:p>
          </table:table-cell>
          <table:table-cell office:value-type="float" office:value="164.52" table:style-name="ce8">
            <text:p>164,52 zł<text:s/></text:p>
          </table:table-cell>
          <table:table-cell office:value-type="float" office:value="6.12" table:formula="of:=([.E5]-([.E5]*([.$I$2]*0.01)))" table:style-name="ce10">
            <text:p>6,12 zł<text:s/></text:p>
          </table:table-cell>
          <table:table-cell office:value-type="float" office:value="152.94999999999999" table:formula="of:=([.F5]-([.F5]*([.$I$2]*0.01)))" table:style-name="ce10">
            <text:p>152,95 zł<text:s/></text:p>
          </table:table-cell>
          <table:table-cell office:value-type="float" office:value="164.52" table:formula="of:=([.H5]-([.H5]*([.$I$2]*0.01)))" table:style-name="ce10">
            <text:p>164,52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5]*[.J5])" table:style-name="ce12">
            <text:p>- zł<text:s/></text:p>
          </table:table-cell>
          <table:table-cell office:value-type="float" office:value="0" table:formula="of:=([.L5]*[.K5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ręczne</text:p>
          </table:table-cell>
          <table:table-cell office:value-type="string" table:style-name="ce6">
            <text:p>Maxi Shampoo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L</text:p>
          </table:table-cell>
          <table:table-cell office:value-type="float" office:value="5.68" table:style-name="ce13">
            <text:p>5,68 zł<text:s/></text:p>
          </table:table-cell>
          <table:table-cell office:value-type="float" office:value="1135.5" table:style-name="ce14">
            <text:p>1135,5</text:p>
          </table:table-cell>
          <table:table-cell office:value-type="float" office:value="23" table:style-name="ce15">
            <text:p>23</text:p>
          </table:table-cell>
          <table:table-cell office:value-type="float" office:value="1198.02" table:style-name="ce8">
            <text:p>1 198,02 zł<text:s/></text:p>
          </table:table-cell>
          <table:table-cell office:value-type="float" office:value="5.68" table:formula="of:=([.E6]-([.E6]*([.$I$2]*0.01)))" table:style-name="ce10">
            <text:p>5,68 zł<text:s/></text:p>
          </table:table-cell>
          <table:table-cell office:value-type="float" office:value="1135.5" table:formula="of:=([.F6]-([.F6]*([.$I$2]*0.01)))" table:style-name="ce10">
            <text:p>1 135,50 zł<text:s/></text:p>
          </table:table-cell>
          <table:table-cell office:value-type="float" office:value="1198.02" table:formula="of:=([.H6]-([.H6]*([.$I$2]*0.01)))" table:style-name="ce10">
            <text:p>1 198,02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6]*[.J6])" table:style-name="ce12">
            <text:p>- zł<text:s/></text:p>
          </table:table-cell>
          <table:table-cell office:value-type="float" office:value="0" table:formula="of:=([.L6]*[.K6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ciśnieniowe</text:p>
          </table:table-cell>
          <table:table-cell office:value-type="string" table:style-name="ce6">
            <text:p>NanoFacto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</text:p>
          </table:table-cell>
          <table:table-cell office:value-type="float" office:value="17.989999999999998" table:style-name="ce8">
            <text:p>17,99 zł<text:s/></text:p>
          </table:table-cell>
          <table:table-cell office:value-type="float" office:value="17.989999999999998" table:style-name="ce16">
            <text:p>17,99 zł<text:s/></text:p>
          </table:table-cell>
          <table:table-cell office:value-type="float" office:value="23" table:style-name="ce7">
            <text:p>23</text:p>
          </table:table-cell>
          <table:table-cell office:value-type="float" office:value="22.13" table:style-name="ce8">
            <text:p>22,13 zł<text:s/></text:p>
          </table:table-cell>
          <table:table-cell office:value-type="float" office:value="17.989999999999998" table:formula="of:=([.E7]-([.E7]*([.$I$2]*0.01)))" table:style-name="ce10">
            <text:p>17,99 zł<text:s/></text:p>
          </table:table-cell>
          <table:table-cell office:value-type="float" office:value="17.989999999999998" table:formula="of:=([.F7]-([.F7]*([.$I$2]*0.01)))" table:style-name="ce10">
            <text:p>17,99 zł<text:s/></text:p>
          </table:table-cell>
          <table:table-cell office:value-type="float" office:value="22.13" table:formula="of:=([.H7]-([.H7]*([.$I$2]*0.01)))" table:style-name="ce10">
            <text:p>22,13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7]*[.J7])" table:style-name="ce12">
            <text:p>- zł<text:s/></text:p>
          </table:table-cell>
          <table:table-cell office:value-type="float" office:value="0" table:formula="of:=([.L7]*[.K7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ciśnieniowe</text:p>
          </table:table-cell>
          <table:table-cell office:value-type="string" table:style-name="ce6">
            <text:p>NanoFactor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</text:p>
          </table:table-cell>
          <table:table-cell office:value-type="float" office:value="16.87" table:style-name="ce8">
            <text:p>16,87 zł<text:s/></text:p>
          </table:table-cell>
          <table:table-cell office:value-type="float" office:value="84.35" table:style-name="ce8">
            <text:p>84,35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03.75" table:style-name="ce8">
            <text:p>103,75 zł<text:s/></text:p>
          </table:table-cell>
          <table:table-cell office:value-type="float" office:value="16.87" table:formula="of:=([.E8]-([.E8]*([.$I$2]*0.01)))" table:style-name="ce10">
            <text:p>16,87 zł<text:s/></text:p>
          </table:table-cell>
          <table:table-cell office:value-type="float" office:value="84.35" table:formula="of:=([.F8]-([.F8]*([.$I$2]*0.01)))" table:style-name="ce10">
            <text:p>84,35 zł<text:s/></text:p>
          </table:table-cell>
          <table:table-cell office:value-type="float" office:value="103.75" table:formula="of:=([.H8]-([.H8]*([.$I$2]*0.01)))" table:style-name="ce10">
            <text:p>103,75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8]*[.J8])" table:style-name="ce12">
            <text:p>- zł<text:s/></text:p>
          </table:table-cell>
          <table:table-cell office:value-type="float" office:value="0" table:formula="of:=([.L8]*[.K8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ciśnieniowe</text:p>
          </table:table-cell>
          <table:table-cell office:value-type="string" table:style-name="ce6">
            <text:p>NanoFactor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L</text:p>
          </table:table-cell>
          <table:table-cell office:value-type="float" office:value="15.76" table:style-name="ce8">
            <text:p>15,76 zł<text:s/></text:p>
          </table:table-cell>
          <table:table-cell office:value-type="float" office:value="315.18" table:style-name="ce8">
            <text:p>315,18 zł<text:s/></text:p>
          </table:table-cell>
          <table:table-cell office:value-type="float" office:value="23" table:style-name="ce7">
            <text:p>23</text:p>
          </table:table-cell>
          <table:table-cell office:value-type="float" office:value="387.68" table:style-name="ce8">
            <text:p>387,68 zł<text:s/></text:p>
          </table:table-cell>
          <table:table-cell office:value-type="float" office:value="15.76" table:formula="of:=([.E9]-([.E9]*([.$I$2]*0.01)))" table:style-name="ce10">
            <text:p>15,76 zł<text:s/></text:p>
          </table:table-cell>
          <table:table-cell office:value-type="float" office:value="315.18" table:formula="of:=([.F9]-([.F9]*([.$I$2]*0.01)))" table:style-name="ce10">
            <text:p>315,18 zł<text:s/></text:p>
          </table:table-cell>
          <table:table-cell office:value-type="float" office:value="387.68" table:formula="of:=([.H9]-([.H9]*([.$I$2]*0.01)))" table:style-name="ce10">
            <text:p>387,68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9]*[.J9])" table:style-name="ce12">
            <text:p>- zł<text:s/></text:p>
          </table:table-cell>
          <table:table-cell office:value-type="float" office:value="0" table:formula="of:=([.L9]*[.K9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ciśnieniowe</text:p>
          </table:table-cell>
          <table:table-cell office:value-type="string" table:style-name="ce6">
            <text:p>NanoFactor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L</text:p>
          </table:table-cell>
          <table:table-cell office:value-type="float" office:value="15.45" table:style-name="ce8">
            <text:p>15,45 zł<text:s/></text:p>
          </table:table-cell>
          <table:table-cell office:value-type="float" office:value="3090" table:style-name="ce8">
            <text:p>3 090,0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3870" table:style-name="ce8">
            <text:p>3 870,00 zł<text:s/></text:p>
          </table:table-cell>
          <table:table-cell office:value-type="float" office:value="15.45" table:formula="of:=([.E10]-([.E10]*([.$I$2]*0.01)))" table:style-name="ce10">
            <text:p>15,45 zł<text:s/></text:p>
          </table:table-cell>
          <table:table-cell office:value-type="float" office:value="3090" table:formula="of:=([.F10]-([.F10]*([.$I$2]*0.01)))" table:style-name="ce10">
            <text:p>3 090,00 zł<text:s/></text:p>
          </table:table-cell>
          <table:table-cell office:value-type="float" office:value="3870" table:formula="of:=([.H10]-([.H10]*([.$I$2]*0.01)))" table:style-name="ce10">
            <text:p>3 870,0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0]*[.J10])" table:style-name="ce12">
            <text:p>- zł<text:s/></text:p>
          </table:table-cell>
          <table:table-cell office:value-type="float" office:value="0" table:formula="of:=([.L10]*[.K10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ciśnieniowe</text:p>
          </table:table-cell>
          <table:table-cell office:value-type="string" table:style-name="ce6">
            <text:p>NanoFactor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L</text:p>
          </table:table-cell>
          <table:table-cell office:value-type="float" office:value="14.42" table:style-name="ce8">
            <text:p>14,42 zł<text:s/></text:p>
          </table:table-cell>
          <table:table-cell office:value-type="float" office:value="14420" table:style-name="ce8">
            <text:p>14 420,0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7736" table:style-name="ce8">
            <text:p>17 736,00 zł<text:s/></text:p>
          </table:table-cell>
          <table:table-cell office:value-type="float" office:value="14.42" table:formula="of:=([.E11]-([.E11]*([.$I$2]*0.01)))" table:style-name="ce10">
            <text:p>14,42 zł<text:s/></text:p>
          </table:table-cell>
          <table:table-cell office:value-type="float" office:value="14420" table:formula="of:=([.F11]-([.F11]*([.$I$2]*0.01)))" table:style-name="ce10">
            <text:p>14 420,00 zł<text:s/></text:p>
          </table:table-cell>
          <table:table-cell office:value-type="float" office:value="17736" table:formula="of:=([.H11]-([.H11]*([.$I$2]*0.01)))" table:style-name="ce10">
            <text:p>17 736,0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1]*[.J11])" table:style-name="ce12">
            <text:p>- zł<text:s/></text:p>
          </table:table-cell>
          <table:table-cell office:value-type="float" office:value="0" table:formula="of:=([.L11]*[.K11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ciśnieniowe</text:p>
          </table:table-cell>
          <table:table-cell office:value-type="string" table:style-name="ce6">
            <text:p>ProClean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</text:p>
          </table:table-cell>
          <table:table-cell office:value-type="float" office:value="10.6" table:style-name="ce8">
            <text:p>10,60 zł<text:s/></text:p>
          </table:table-cell>
          <table:table-cell office:value-type="float" office:value="10.6" table:style-name="ce8">
            <text:p>10,6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3.04" table:style-name="ce8">
            <text:p>13,04 zł<text:s/></text:p>
          </table:table-cell>
          <table:table-cell office:value-type="float" office:value="10.6" table:formula="of:=([.E12]-([.E12]*([.$I$2]*0.01)))" table:style-name="ce10">
            <text:p>10,60 zł<text:s/></text:p>
          </table:table-cell>
          <table:table-cell office:value-type="float" office:value="10.6" table:formula="of:=([.F12]-([.F12]*([.$I$2]*0.01)))" table:style-name="ce10">
            <text:p>10,60 zł<text:s/></text:p>
          </table:table-cell>
          <table:table-cell office:value-type="float" office:value="13.04" table:formula="of:=([.H12]-([.H12]*([.$I$2]*0.01)))" table:style-name="ce10">
            <text:p>13,04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2]*[.J12])" table:style-name="ce12">
            <text:p>- zł<text:s/></text:p>
          </table:table-cell>
          <table:table-cell office:value-type="float" office:value="0" table:formula="of:=([.L12]*[.K12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ciśnieniowe</text:p>
          </table:table-cell>
          <table:table-cell office:value-type="string" table:style-name="ce6">
            <text:p>ProClean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</text:p>
          </table:table-cell>
          <table:table-cell office:value-type="float" office:value="9.82" table:style-name="ce8">
            <text:p>9,82 zł<text:s/></text:p>
          </table:table-cell>
          <table:table-cell office:value-type="float" office:value="49.1" table:style-name="ce8">
            <text:p>49,1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60.4" table:style-name="ce8">
            <text:p>60,40 zł<text:s/></text:p>
          </table:table-cell>
          <table:table-cell office:value-type="float" office:value="9.82" table:formula="of:=([.E13]-([.E13]*([.$I$2]*0.01)))" table:style-name="ce10">
            <text:p>9,82 zł<text:s/></text:p>
          </table:table-cell>
          <table:table-cell office:value-type="float" office:value="49.1" table:formula="of:=([.F13]-([.F13]*([.$I$2]*0.01)))" table:style-name="ce10">
            <text:p>49,10 zł<text:s/></text:p>
          </table:table-cell>
          <table:table-cell office:value-type="float" office:value="60.4" table:formula="of:=([.H13]-([.H13]*([.$I$2]*0.01)))" table:style-name="ce10">
            <text:p>60,4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3]*[.J13])" table:style-name="ce12">
            <text:p>- zł<text:s/></text:p>
          </table:table-cell>
          <table:table-cell office:value-type="float" office:value="0" table:formula="of:=([.L13]*[.K13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ciśnieniowe</text:p>
          </table:table-cell>
          <table:table-cell office:value-type="string" table:style-name="ce6">
            <text:p>ProClean4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L</text:p>
          </table:table-cell>
          <table:table-cell office:value-type="float" office:value="8.93" table:style-name="ce8">
            <text:p>8,93 zł<text:s/></text:p>
          </table:table-cell>
          <table:table-cell office:value-type="float" office:value="223.25" table:style-name="ce8">
            <text:p>223,25 zł<text:s/></text:p>
          </table:table-cell>
          <table:table-cell office:value-type="float" office:value="23" table:style-name="ce7">
            <text:p>23</text:p>
          </table:table-cell>
          <table:table-cell office:value-type="float" office:value="274.60000000000002" table:style-name="ce8">
            <text:p>274,60 zł<text:s/></text:p>
          </table:table-cell>
          <table:table-cell office:value-type="float" office:value="8.93" table:formula="of:=([.E14]-([.E14]*([.$I$2]*0.01)))" table:style-name="ce10">
            <text:p>8,93 zł<text:s/></text:p>
          </table:table-cell>
          <table:table-cell office:value-type="float" office:value="223.25" table:formula="of:=([.F14]-([.F14]*([.$I$2]*0.01)))" table:style-name="ce10">
            <text:p>223,25 zł<text:s/></text:p>
          </table:table-cell>
          <table:table-cell office:value-type="float" office:value="274.60000000000002" table:formula="of:=([.H14]-([.H14]*([.$I$2]*0.01)))" table:style-name="ce10">
            <text:p>274,6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4]*[.J14])" table:style-name="ce12">
            <text:p>- zł<text:s/></text:p>
          </table:table-cell>
          <table:table-cell office:value-type="float" office:value="0" table:formula="of:=([.L14]*[.K14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ciśnieniowe</text:p>
          </table:table-cell>
          <table:table-cell office:value-type="string" table:style-name="ce6">
            <text:p>ProClean4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L</text:p>
          </table:table-cell>
          <table:table-cell office:value-type="float" office:value="8.16" table:style-name="ce8">
            <text:p>8,16 zł<text:s/></text:p>
          </table:table-cell>
          <table:table-cell office:value-type="float" office:value="1632" table:style-name="ce8">
            <text:p>1 632,0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2007.36" table:style-name="ce8">
            <text:p>2 007,36 zł<text:s/></text:p>
          </table:table-cell>
          <table:table-cell office:value-type="float" office:value="8.16" table:formula="of:=([.E15]-([.E15]*([.$I$2]*0.01)))" table:style-name="ce10">
            <text:p>8,16 zł<text:s/></text:p>
          </table:table-cell>
          <table:table-cell office:value-type="float" office:value="1632" table:formula="of:=([.F15]-([.F15]*([.$I$2]*0.01)))" table:style-name="ce10">
            <text:p>1 632,00 zł<text:s/></text:p>
          </table:table-cell>
          <table:table-cell office:value-type="float" office:value="2007.36" table:formula="of:=([.H15]-([.H15]*([.$I$2]*0.01)))" table:style-name="ce10">
            <text:p>2 007,36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5]*[.J15])" table:style-name="ce12">
            <text:p>- zł<text:s/></text:p>
          </table:table-cell>
          <table:table-cell office:value-type="float" office:value="0" table:formula="of:=([.L15]*[.K15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ciśnieniowe</text:p>
          </table:table-cell>
          <table:table-cell office:value-type="string" table:style-name="ce6">
            <text:p>ProClean4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L</text:p>
          </table:table-cell>
          <table:table-cell office:value-type="float" office:value="7.33" table:style-name="ce8">
            <text:p>7,33 zł<text:s/></text:p>
          </table:table-cell>
          <table:table-cell office:value-type="float" office:value="7330" table:style-name="ce8">
            <text:p>7 330,0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9015.9" table:style-name="ce8">
            <text:p>9 015,90 zł<text:s/></text:p>
          </table:table-cell>
          <table:table-cell office:value-type="float" office:value="7.33" table:formula="of:=([.E16]-([.E16]*([.$I$2]*0.01)))" table:style-name="ce10">
            <text:p>7,33 zł<text:s/></text:p>
          </table:table-cell>
          <table:table-cell office:value-type="float" office:value="7330" table:formula="of:=([.F16]-([.F16]*([.$I$2]*0.01)))" table:style-name="ce10">
            <text:p>7 330,00 zł<text:s/></text:p>
          </table:table-cell>
          <table:table-cell office:value-type="float" office:value="9015.9" table:formula="of:=([.H16]-([.H16]*([.$I$2]*0.01)))" table:style-name="ce10">
            <text:p>9 015,9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6]*[.J16])" table:style-name="ce12">
            <text:p>- zł<text:s/></text:p>
          </table:table-cell>
          <table:table-cell office:value-type="float" office:value="0" table:formula="of:=([.L16]*[.K16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ciśnieniowe</text:p>
          </table:table-cell>
          <table:table-cell office:value-type="string" table:style-name="ce6">
            <text:p>Active Formula</text:p>
          </table:table-cell>
          <table:table-cell office:value-type="string" table:style-name="ce7">
            <text:p>1000 ML</text:p>
          </table:table-cell>
          <table:table-cell office:value-type="string" table:style-name="ce7">
            <text:p>SZT</text:p>
          </table:table-cell>
          <table:table-cell office:value-type="float" office:value="17.18" table:style-name="ce8">
            <text:p>17,18 zł<text:s/></text:p>
          </table:table-cell>
          <table:table-cell office:value-type="float" office:value="17.18" table:style-name="ce8">
            <text:p>17,18 zł<text:s/></text:p>
          </table:table-cell>
          <table:table-cell office:value-type="float" office:value="23" table:style-name="ce7">
            <text:p>23</text:p>
          </table:table-cell>
          <table:table-cell office:value-type="float" office:value="21.14" table:style-name="ce8">
            <text:p>21,14 zł<text:s/></text:p>
          </table:table-cell>
          <table:table-cell office:value-type="float" office:value="17.18" table:formula="of:=([.E17]-([.E17]*([.$I$2]*0.01)))" table:style-name="ce10">
            <text:p>17,18 zł<text:s/></text:p>
          </table:table-cell>
          <table:table-cell office:value-type="float" office:value="17.18" table:formula="of:=([.F17]-([.F17]*([.$I$2]*0.01)))" table:style-name="ce10">
            <text:p>17,18 zł<text:s/></text:p>
          </table:table-cell>
          <table:table-cell office:value-type="float" office:value="21.14" table:formula="of:=([.H17]-([.H17]*([.$I$2]*0.01)))" table:style-name="ce10">
            <text:p>21,14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7]*[.J17])" table:style-name="ce12">
            <text:p>- zł<text:s/></text:p>
          </table:table-cell>
          <table:table-cell office:value-type="float" office:value="0" table:formula="of:=([.L17]*[.K17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ciśnieniowe</text:p>
          </table:table-cell>
          <table:table-cell office:value-type="string" table:style-name="ce6">
            <text:p>Active Formula</text:p>
          </table:table-cell>
          <table:table-cell office:value-type="string" table:style-name="ce7">
            <text:p>5000 ML</text:p>
          </table:table-cell>
          <table:table-cell office:value-type="string" table:style-name="ce7">
            <text:p>SZT</text:p>
          </table:table-cell>
          <table:table-cell office:value-type="float" office:value="79.72" table:style-name="ce8">
            <text:p>79,72 zł<text:s/></text:p>
          </table:table-cell>
          <table:table-cell office:value-type="float" office:value="79.72" table:style-name="ce8">
            <text:p>79,72 zł<text:s/></text:p>
          </table:table-cell>
          <table:table-cell office:value-type="float" office:value="23" table:style-name="ce7">
            <text:p>23</text:p>
          </table:table-cell>
          <table:table-cell office:value-type="float" office:value="98.06" table:style-name="ce8">
            <text:p>98,06 zł<text:s/></text:p>
          </table:table-cell>
          <table:table-cell office:value-type="float" office:value="79.72" table:formula="of:=([.E18]-([.E18]*([.$I$2]*0.01)))" table:style-name="ce10">
            <text:p>79,72 zł<text:s/></text:p>
          </table:table-cell>
          <table:table-cell office:value-type="float" office:value="79.72" table:formula="of:=([.F18]-([.F18]*([.$I$2]*0.01)))" table:style-name="ce10">
            <text:p>79,72 zł<text:s/></text:p>
          </table:table-cell>
          <table:table-cell office:value-type="float" office:value="98.06" table:formula="of:=([.H18]-([.H18]*([.$I$2]*0.01)))" table:style-name="ce10">
            <text:p>98,06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8]*[.J18])" table:style-name="ce12">
            <text:p>- zł<text:s/></text:p>
          </table:table-cell>
          <table:table-cell office:value-type="float" office:value="0" table:formula="of:=([.L18]*[.K18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ciśnieniowe</text:p>
          </table:table-cell>
          <table:table-cell office:value-type="string" table:style-name="ce6">
            <text:p>Anty Insect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</text:p>
          </table:table-cell>
          <table:table-cell office:value-type="float" office:value="11.86" table:style-name="ce8">
            <text:p>11,86 zł<text:s/></text:p>
          </table:table-cell>
          <table:table-cell office:value-type="float" office:value="59.3" table:style-name="ce8">
            <text:p>59,3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72.94" table:style-name="ce8">
            <text:p>72,94 zł<text:s/></text:p>
          </table:table-cell>
          <table:table-cell office:value-type="float" office:value="11.86" table:formula="of:=([.E19]-([.E19]*([.$I$2]*0.01)))" table:style-name="ce10">
            <text:p>11,86 zł<text:s/></text:p>
          </table:table-cell>
          <table:table-cell office:value-type="float" office:value="59.3" table:formula="of:=([.F19]-([.F19]*([.$I$2]*0.01)))" table:style-name="ce10">
            <text:p>59,30 zł<text:s/></text:p>
          </table:table-cell>
          <table:table-cell office:value-type="float" office:value="72.94" table:formula="of:=([.H19]-([.H19]*([.$I$2]*0.01)))" table:style-name="ce10">
            <text:p>72,94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9]*[.J19])" table:style-name="ce12">
            <text:p>- zł<text:s/></text:p>
          </table:table-cell>
          <table:table-cell office:value-type="float" office:value="0" table:formula="of:=([.L19]*[.K19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ciśnieniowe</text:p>
          </table:table-cell>
          <table:table-cell office:value-type="string" table:style-name="ce6">
            <text:p>Anty Insect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L</text:p>
          </table:table-cell>
          <table:table-cell office:value-type="float" office:value="10.43" table:style-name="ce8">
            <text:p>10,43 zł<text:s/></text:p>
          </table:table-cell>
          <table:table-cell office:value-type="float" office:value="260.75" table:style-name="ce8">
            <text:p>260,75 zł<text:s/></text:p>
          </table:table-cell>
          <table:table-cell office:value-type="float" office:value="23" table:style-name="ce7">
            <text:p>23</text:p>
          </table:table-cell>
          <table:table-cell office:value-type="float" office:value="320.73" table:style-name="ce8">
            <text:p>320,73 zł<text:s/></text:p>
          </table:table-cell>
          <table:table-cell office:value-type="float" office:value="10.43" table:formula="of:=([.E20]-([.E20]*([.$I$2]*0.01)))" table:style-name="ce10">
            <text:p>10,43 zł<text:s/></text:p>
          </table:table-cell>
          <table:table-cell office:value-type="float" office:value="260.75" table:formula="of:=([.F20]-([.F20]*([.$I$2]*0.01)))" table:style-name="ce10">
            <text:p>260,75 zł<text:s/></text:p>
          </table:table-cell>
          <table:table-cell office:value-type="float" office:value="320.73" table:formula="of:=([.H20]-([.H20]*([.$I$2]*0.01)))" table:style-name="ce10">
            <text:p>320,73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20]*[.J20])" table:style-name="ce12">
            <text:p>- zł<text:s/></text:p>
          </table:table-cell>
          <table:table-cell office:value-type="float" office:value="0" table:formula="of:=([.L20]*[.K20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ciśnieniowe</text:p>
          </table:table-cell>
          <table:table-cell office:value-type="string" table:style-name="ce6">
            <text:p>Anty Insect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L</text:p>
          </table:table-cell>
          <table:table-cell office:value-type="float" office:value="10.130000000000001" table:style-name="ce8">
            <text:p>10,13 zł<text:s/></text:p>
          </table:table-cell>
          <table:table-cell office:value-type="float" office:value="2026" table:style-name="ce8">
            <text:p>2 026,0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2491.98" table:style-name="ce8">
            <text:p>2 491,98 zł<text:s/></text:p>
          </table:table-cell>
          <table:table-cell office:value-type="float" office:value="10.130000000000001" table:formula="of:=([.E21]-([.E21]*([.$I$2]*0.01)))" table:style-name="ce10">
            <text:p>10,13 zł<text:s/></text:p>
          </table:table-cell>
          <table:table-cell office:value-type="float" office:value="2026" table:formula="of:=([.F21]-([.F21]*([.$I$2]*0.01)))" table:style-name="ce10">
            <text:p>2 026,00 zł<text:s/></text:p>
          </table:table-cell>
          <table:table-cell office:value-type="float" office:value="2491.98" table:formula="of:=([.H21]-([.H21]*([.$I$2]*0.01)))" table:style-name="ce10">
            <text:p>2 491,98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21]*[.J21])" table:style-name="ce12">
            <text:p>- zł<text:s/></text:p>
          </table:table-cell>
          <table:table-cell office:value-type="float" office:value="0" table:formula="of:=([.L21]*[.K21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jnie samoobsługowe</text:p>
          </table:table-cell>
          <table:table-cell office:value-type="string" table:style-name="ce6">
            <text:p>Proszek Supro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KG</text:p>
          </table:table-cell>
          <table:table-cell office:value-type="float" office:value="9.9" table:style-name="ce8">
            <text:p>9,90 zł<text:s/></text:p>
          </table:table-cell>
          <table:table-cell office:value-type="float" office:value="198" table:style-name="ce8">
            <text:p>198,00 zł<text:s/></text:p>
          </table:table-cell>
          <table:table-cell table:style-name="ce7"/>
          <table:table-cell office:value-type="float" office:value="243.54" table:style-name="ce8">
            <text:p>243,54 zł<text:s/></text:p>
          </table:table-cell>
          <table:table-cell office:value-type="float" office:value="9.9" table:formula="of:=([.E22]-([.E22]*([.$I$2]*0.01)))" table:style-name="ce10">
            <text:p>9,90 zł<text:s/></text:p>
          </table:table-cell>
          <table:table-cell office:value-type="float" office:value="198" table:formula="of:=([.F22]-([.F22]*([.$I$2]*0.01)))" table:style-name="ce10">
            <text:p>198,00 zł<text:s/></text:p>
          </table:table-cell>
          <table:table-cell office:value-type="float" office:value="243.54" table:formula="of:=([.H22]-([.H22]*([.$I$2]*0.01)))" table:style-name="ce10">
            <text:p>243,54 zł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<text:s text:c="34"/>-zł</text:p>
          </table:table-cell>
          <table:table-cell office:value-type="string" table:style-name="ce12">
            <text:p><text:s text:c="34"/>-zł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TIR</text:p>
          </table:table-cell>
          <table:table-cell office:value-type="string" table:style-name="ce6">
            <text:p>TR-F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</text:p>
          </table:table-cell>
          <table:table-cell office:value-type="float" office:value="9.0399999999999991" table:style-name="ce8">
            <text:p>9,04 zł<text:s/></text:p>
          </table:table-cell>
          <table:table-cell office:value-type="float" office:value="45.2" table:style-name="ce8">
            <text:p>45,2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55.6" table:style-name="ce8">
            <text:p>55,60 zł<text:s/></text:p>
          </table:table-cell>
          <table:table-cell office:value-type="float" office:value="9.0399999999999991" table:formula="of:=([.E23]-([.E23]*([.$I$2]*0.01)))" table:style-name="ce10">
            <text:p>9,04 zł<text:s/></text:p>
          </table:table-cell>
          <table:table-cell office:value-type="float" office:value="45.2" table:formula="of:=([.F23]-([.F23]*([.$I$2]*0.01)))" table:style-name="ce10">
            <text:p>45,20 zł<text:s/></text:p>
          </table:table-cell>
          <table:table-cell office:value-type="float" office:value="55.6" table:formula="of:=([.H23]-([.H23]*([.$I$2]*0.01)))" table:style-name="ce10">
            <text:p>55,6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23]*[.J23])" table:style-name="ce12">
            <text:p>- zł<text:s/></text:p>
          </table:table-cell>
          <table:table-cell office:value-type="float" office:value="0" table:formula="of:=([.L23]*[.K23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TIR</text:p>
          </table:table-cell>
          <table:table-cell office:value-type="string" table:style-name="ce6">
            <text:p>TR-F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L</text:p>
          </table:table-cell>
          <table:table-cell office:value-type="float" office:value="7.94" table:style-name="ce8">
            <text:p>7,94 zł<text:s/></text:p>
          </table:table-cell>
          <table:table-cell office:value-type="float" office:value="198.5" table:style-name="ce8">
            <text:p>198,5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244.16" table:style-name="ce8">
            <text:p>244,16 zł<text:s/></text:p>
          </table:table-cell>
          <table:table-cell office:value-type="float" office:value="7.94" table:formula="of:=([.E24]-([.E24]*([.$I$2]*0.01)))" table:style-name="ce10">
            <text:p>7,94 zł<text:s/></text:p>
          </table:table-cell>
          <table:table-cell office:value-type="float" office:value="198.5" table:formula="of:=([.F24]-([.F24]*([.$I$2]*0.01)))" table:style-name="ce10">
            <text:p>198,50 zł<text:s/></text:p>
          </table:table-cell>
          <table:table-cell office:value-type="float" office:value="244.16" table:formula="of:=([.H24]-([.H24]*([.$I$2]*0.01)))" table:style-name="ce10">
            <text:p>244,16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24]*[.J24])" table:style-name="ce12">
            <text:p>- zł<text:s/></text:p>
          </table:table-cell>
          <table:table-cell office:value-type="float" office:value="0" table:formula="of:=([.L24]*[.K24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TIR</text:p>
          </table:table-cell>
          <table:table-cell office:value-type="string" table:style-name="ce6">
            <text:p>TR-F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L</text:p>
          </table:table-cell>
          <table:table-cell office:value-type="float" office:value="7.17" table:style-name="ce8">
            <text:p>7,17 zł<text:s/></text:p>
          </table:table-cell>
          <table:table-cell office:value-type="float" office:value="1434" table:style-name="ce8">
            <text:p>1 434,0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763.82" table:style-name="ce8">
            <text:p>1 763,82 zł<text:s/></text:p>
          </table:table-cell>
          <table:table-cell office:value-type="float" office:value="7.17" table:formula="of:=([.E25]-([.E25]*([.$I$2]*0.01)))" table:style-name="ce10">
            <text:p>7,17 zł<text:s/></text:p>
          </table:table-cell>
          <table:table-cell office:value-type="float" office:value="1434" table:formula="of:=([.F25]-([.F25]*([.$I$2]*0.01)))" table:style-name="ce10">
            <text:p>1 434,00 zł<text:s/></text:p>
          </table:table-cell>
          <table:table-cell office:value-type="float" office:value="1763.82" table:formula="of:=([.H25]-([.H25]*([.$I$2]*0.01)))" table:style-name="ce10">
            <text:p>1 763,82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25]*[.J25])" table:style-name="ce12">
            <text:p>- zł<text:s/></text:p>
          </table:table-cell>
          <table:table-cell office:value-type="float" office:value="0" table:formula="of:=([.L25]*[.K25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TIR</text:p>
          </table:table-cell>
          <table:table-cell office:value-type="string" table:style-name="ce6">
            <text:p>TR-F</text:p>
          </table:table-cell>
          <table:table-cell office:value-type="float" office:value="1000" table:style-name="ce7">
            <text:p>1000</text:p>
          </table:table-cell>
          <table:table-cell office:value-type="string" table:style-name="ce7">
            <text:p>L</text:p>
          </table:table-cell>
          <table:table-cell office:value-type="float" office:value="6.77" table:style-name="ce8">
            <text:p>6,77 zł<text:s/></text:p>
          </table:table-cell>
          <table:table-cell office:value-type="float" office:value="6770" table:style-name="ce8">
            <text:p>6 770,0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8327.1" table:style-name="ce8">
            <text:p>8 327,10 zł<text:s/></text:p>
          </table:table-cell>
          <table:table-cell office:value-type="float" office:value="6.77" table:formula="of:=([.E26]-([.E26]*([.$I$2]*0.01)))" table:style-name="ce10">
            <text:p>6,77 zł<text:s/></text:p>
          </table:table-cell>
          <table:table-cell office:value-type="float" office:value="6770" table:formula="of:=([.F26]-([.F26]*([.$I$2]*0.01)))" table:style-name="ce10">
            <text:p>6 770,00 zł<text:s/></text:p>
          </table:table-cell>
          <table:table-cell office:value-type="float" office:value="8327.1" table:formula="of:=([.H26]-([.H26]*([.$I$2]*0.01)))" table:style-name="ce10">
            <text:p>8 327,1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26]*[.J26])" table:style-name="ce12">
            <text:p>- zł<text:s/></text:p>
          </table:table-cell>
          <table:table-cell office:value-type="float" office:value="0" table:formula="of:=([.L26]*[.K26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TIR</text:p>
          </table:table-cell>
          <table:table-cell office:value-type="string" table:style-name="ce6">
            <text:p>Max 20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</text:p>
          </table:table-cell>
          <table:table-cell office:value-type="float" office:value="13.84" table:style-name="ce8">
            <text:p>13,84 zł<text:s/></text:p>
          </table:table-cell>
          <table:table-cell office:value-type="float" office:value="13.84" table:style-name="ce8">
            <text:p>13,84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7.03" table:style-name="ce8">
            <text:p>17,03 zł<text:s/></text:p>
          </table:table-cell>
          <table:table-cell office:value-type="float" office:value="13.84" table:formula="of:=([.E27]-([.E27]*([.$I$2]*0.01)))" table:style-name="ce10">
            <text:p>13,84 zł<text:s/></text:p>
          </table:table-cell>
          <table:table-cell office:value-type="float" office:value="13.84" table:formula="of:=([.F27]-([.F27]*([.$I$2]*0.01)))" table:style-name="ce10">
            <text:p>13,84 zł<text:s/></text:p>
          </table:table-cell>
          <table:table-cell office:value-type="float" office:value="17.03" table:formula="of:=([.H27]-([.H27]*([.$I$2]*0.01)))" table:style-name="ce10">
            <text:p>17,03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27]*[.J27])" table:style-name="ce12">
            <text:p>- zł<text:s/></text:p>
          </table:table-cell>
          <table:table-cell office:value-type="float" office:value="0" table:formula="of:=([.L27]*[.K27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TIR</text:p>
          </table:table-cell>
          <table:table-cell office:value-type="string" table:style-name="ce6">
            <text:p>Max 200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</text:p>
          </table:table-cell>
          <table:table-cell office:value-type="float" office:value="12.77" table:style-name="ce8">
            <text:p>12,77 zł<text:s/></text:p>
          </table:table-cell>
          <table:table-cell office:value-type="float" office:value="63.85" table:style-name="ce8">
            <text:p>63,85 zł<text:s/></text:p>
          </table:table-cell>
          <table:table-cell office:value-type="float" office:value="23" table:style-name="ce7">
            <text:p>23</text:p>
          </table:table-cell>
          <table:table-cell office:value-type="float" office:value="78.540000000000006" table:style-name="ce8">
            <text:p>78,54 zł<text:s/></text:p>
          </table:table-cell>
          <table:table-cell office:value-type="float" office:value="12.77" table:formula="of:=([.E28]-([.E28]*([.$I$2]*0.01)))" table:style-name="ce10">
            <text:p>12,77 zł<text:s/></text:p>
          </table:table-cell>
          <table:table-cell office:value-type="float" office:value="63.85" table:formula="of:=([.F28]-([.F28]*([.$I$2]*0.01)))" table:style-name="ce10">
            <text:p>63,85 zł<text:s/></text:p>
          </table:table-cell>
          <table:table-cell office:value-type="float" office:value="78.540000000000006" table:formula="of:=([.H28]-([.H28]*([.$I$2]*0.01)))" table:style-name="ce10">
            <text:p>78,54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28]*[.J28])" table:style-name="ce12">
            <text:p>- zł<text:s/></text:p>
          </table:table-cell>
          <table:table-cell office:value-type="float" office:value="0" table:formula="of:=([.L28]*[.K28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TIR</text:p>
          </table:table-cell>
          <table:table-cell office:value-type="string" table:style-name="ce6">
            <text:p>Max 200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L</text:p>
          </table:table-cell>
          <table:table-cell office:value-type="float" office:value="11.7" table:style-name="ce8">
            <text:p>11,70 zł<text:s/></text:p>
          </table:table-cell>
          <table:table-cell office:value-type="float" office:value="234" table:style-name="ce8">
            <text:p>234,0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287.82" table:style-name="ce8">
            <text:p>287,82 zł<text:s/></text:p>
          </table:table-cell>
          <table:table-cell office:value-type="float" office:value="11.7" table:formula="of:=([.E29]-([.E29]*([.$I$2]*0.01)))" table:style-name="ce10">
            <text:p>11,70 zł<text:s/></text:p>
          </table:table-cell>
          <table:table-cell office:value-type="float" office:value="234" table:formula="of:=([.F29]-([.F29]*([.$I$2]*0.01)))" table:style-name="ce10">
            <text:p>234,00 zł<text:s/></text:p>
          </table:table-cell>
          <table:table-cell office:value-type="float" office:value="287.82" table:formula="of:=([.H29]-([.H29]*([.$I$2]*0.01)))" table:style-name="ce10">
            <text:p>287,82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29]*[.J29])" table:style-name="ce12">
            <text:p>- zł<text:s/></text:p>
          </table:table-cell>
          <table:table-cell office:value-type="float" office:value="0" table:formula="of:=([.L29]*[.K29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TIR</text:p>
          </table:table-cell>
          <table:table-cell office:value-type="string" table:style-name="ce6">
            <text:p>Alu Max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</text:p>
          </table:table-cell>
          <table:table-cell office:value-type="float" office:value="13.38" table:style-name="ce8">
            <text:p>13,38 zł<text:s/></text:p>
          </table:table-cell>
          <table:table-cell office:value-type="float" office:value="66.900000000000006" table:style-name="ce8">
            <text:p>66,9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82.29" table:style-name="ce8">
            <text:p>82,29 zł<text:s/></text:p>
          </table:table-cell>
          <table:table-cell office:value-type="float" office:value="13.38" table:formula="of:=([.E30]-([.E30]*([.$I$2]*0.01)))" table:style-name="ce10">
            <text:p>13,38 zł<text:s/></text:p>
          </table:table-cell>
          <table:table-cell office:value-type="float" office:value="66.900000000000006" table:formula="of:=([.F30]-([.F30]*([.$I$2]*0.01)))" table:style-name="ce10">
            <text:p>66,90 zł<text:s/></text:p>
          </table:table-cell>
          <table:table-cell office:value-type="float" office:value="82.29" table:formula="of:=([.H30]-([.H30]*([.$I$2]*0.01)))" table:style-name="ce10">
            <text:p>82,29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30]*[.J30])" table:style-name="ce12">
            <text:p>- zł<text:s/></text:p>
          </table:table-cell>
          <table:table-cell office:value-type="float" office:value="0" table:formula="of:=([.L30]*[.K30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TIR</text:p>
          </table:table-cell>
          <table:table-cell office:value-type="string" table:style-name="ce6">
            <text:p>Alu Max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L</text:p>
          </table:table-cell>
          <table:table-cell office:value-type="float" office:value="12.31" table:style-name="ce8">
            <text:p>12,31 zł<text:s/></text:p>
          </table:table-cell>
          <table:table-cell office:value-type="float" office:value="307.75" table:style-name="ce8">
            <text:p>307,75 zł<text:s/></text:p>
          </table:table-cell>
          <table:table-cell office:value-type="float" office:value="23" table:style-name="ce7">
            <text:p>23</text:p>
          </table:table-cell>
          <table:table-cell office:value-type="float" office:value="378.54" table:style-name="ce8">
            <text:p>378,54 zł<text:s/></text:p>
          </table:table-cell>
          <table:table-cell office:value-type="float" office:value="12.31" table:formula="of:=([.E31]-([.E31]*([.$I$2]*0.01)))" table:style-name="ce10">
            <text:p>12,31 zł<text:s/></text:p>
          </table:table-cell>
          <table:table-cell office:value-type="float" office:value="307.75" table:formula="of:=([.F31]-([.F31]*([.$I$2]*0.01)))" table:style-name="ce10">
            <text:p>307,75 zł<text:s/></text:p>
          </table:table-cell>
          <table:table-cell office:value-type="float" office:value="378.54" table:formula="of:=([.H31]-([.H31]*([.$I$2]*0.01)))" table:style-name="ce10">
            <text:p>378,54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31]*[.J31])" table:style-name="ce12">
            <text:p>- zł<text:s/></text:p>
          </table:table-cell>
          <table:table-cell office:value-type="float" office:value="0" table:formula="of:=([.L31]*[.K31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TIR</text:p>
          </table:table-cell>
          <table:table-cell office:value-type="string" table:style-name="ce6">
            <text:p>Alu Max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L</text:p>
          </table:table-cell>
          <table:table-cell office:value-type="float" office:value="12.05" table:style-name="ce8">
            <text:p>12,05 zł<text:s/></text:p>
          </table:table-cell>
          <table:table-cell office:value-type="float" office:value="2410" table:style-name="ce8">
            <text:p>2 410,0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2964.3" table:style-name="ce8">
            <text:p>2 964,30 zł<text:s/></text:p>
          </table:table-cell>
          <table:table-cell office:value-type="float" office:value="12.05" table:formula="of:=([.E32]-([.E32]*([.$I$2]*0.01)))" table:style-name="ce10">
            <text:p>12,05 zł<text:s/></text:p>
          </table:table-cell>
          <table:table-cell office:value-type="float" office:value="2410" table:formula="of:=([.F32]-([.F32]*([.$I$2]*0.01)))" table:style-name="ce10">
            <text:p>2 410,00 zł<text:s/></text:p>
          </table:table-cell>
          <table:table-cell office:value-type="float" office:value="2964.3" table:formula="of:=([.H32]-([.H32]*([.$I$2]*0.01)))" table:style-name="ce10">
            <text:p>2 964,3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32]*[.J32])" table:style-name="ce12">
            <text:p>- zł<text:s/></text:p>
          </table:table-cell>
          <table:table-cell office:value-type="float" office:value="0" table:formula="of:=([.L32]*[.K32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TIR</text:p>
          </table:table-cell>
          <table:table-cell office:value-type="string" table:style-name="ce6">
            <text:p>Al -Soft+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</text:p>
          </table:table-cell>
          <table:table-cell office:value-type="float" office:value="14.38" table:style-name="ce8">
            <text:p>14,38 zł<text:s/></text:p>
          </table:table-cell>
          <table:table-cell office:value-type="float" office:value="71.900000000000006" table:style-name="ce8">
            <text:p>71,9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88.44" table:style-name="ce8">
            <text:p>88,44 zł<text:s/></text:p>
          </table:table-cell>
          <table:table-cell office:value-type="float" office:value="14.38" table:formula="of:=([.E33]-([.E33]*([.$I$2]*0.01)))" table:style-name="ce10">
            <text:p>14,38 zł<text:s/></text:p>
          </table:table-cell>
          <table:table-cell office:value-type="float" office:value="71.900000000000006" table:formula="of:=([.F33]-([.F33]*([.$I$2]*0.01)))" table:style-name="ce10">
            <text:p>71,90 zł<text:s/></text:p>
          </table:table-cell>
          <table:table-cell office:value-type="float" office:value="88.44" table:formula="of:=([.H33]-([.H33]*([.$I$2]*0.01)))" table:style-name="ce10">
            <text:p>88,44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33]*[.J33])" table:style-name="ce12">
            <text:p>- zł<text:s/></text:p>
          </table:table-cell>
          <table:table-cell office:value-type="float" office:value="0" table:formula="of:=([.L33]*[.K33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TIR</text:p>
          </table:table-cell>
          <table:table-cell office:value-type="string" table:style-name="ce6">
            <text:p>Al -Soft+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L</text:p>
          </table:table-cell>
          <table:table-cell office:value-type="float" office:value="13.31" table:style-name="ce8">
            <text:p>13,31 zł<text:s/></text:p>
          </table:table-cell>
          <table:table-cell office:value-type="float" office:value="332.75" table:style-name="ce8">
            <text:p>332,75 zł<text:s/></text:p>
          </table:table-cell>
          <table:table-cell office:value-type="float" office:value="23" table:style-name="ce7">
            <text:p>23</text:p>
          </table:table-cell>
          <table:table-cell office:value-type="float" office:value="409.28" table:style-name="ce8">
            <text:p>409,28 zł<text:s/></text:p>
          </table:table-cell>
          <table:table-cell office:value-type="float" office:value="13.31" table:formula="of:=([.E34]-([.E34]*([.$I$2]*0.01)))" table:style-name="ce10">
            <text:p>13,31 zł<text:s/></text:p>
          </table:table-cell>
          <table:table-cell office:value-type="float" office:value="332.75" table:formula="of:=([.F34]-([.F34]*([.$I$2]*0.01)))" table:style-name="ce10">
            <text:p>332,75 zł<text:s/></text:p>
          </table:table-cell>
          <table:table-cell office:value-type="float" office:value="409.28" table:formula="of:=([.H34]-([.H34]*([.$I$2]*0.01)))" table:style-name="ce10">
            <text:p>409,28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34]*[.J34])" table:style-name="ce12">
            <text:p>- zł<text:s/></text:p>
          </table:table-cell>
          <table:table-cell office:value-type="float" office:value="0" table:formula="of:=([.L34]*[.K34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TIR</text:p>
          </table:table-cell>
          <table:table-cell office:value-type="string" table:style-name="ce6">
            <text:p>Al -Soft+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L</text:p>
          </table:table-cell>
          <table:table-cell office:value-type="float" office:value="13.05" table:style-name="ce8">
            <text:p>13,05 zł<text:s/></text:p>
          </table:table-cell>
          <table:table-cell office:value-type="float" office:value="2610" table:style-name="ce8">
            <text:p>2 610,0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3210.3" table:style-name="ce8">
            <text:p>3 210,30 zł<text:s/></text:p>
          </table:table-cell>
          <table:table-cell office:value-type="float" office:value="13.05" table:formula="of:=([.E35]-([.E35]*([.$I$2]*0.01)))" table:style-name="ce10">
            <text:p>13,05 zł<text:s/></text:p>
          </table:table-cell>
          <table:table-cell office:value-type="float" office:value="2610" table:formula="of:=([.F35]-([.F35]*([.$I$2]*0.01)))" table:style-name="ce10">
            <text:p>2 610,00 zł<text:s/></text:p>
          </table:table-cell>
          <table:table-cell office:value-type="float" office:value="3210.3" table:formula="of:=([.H35]-([.H35]*([.$I$2]*0.01)))" table:style-name="ce10">
            <text:p>3 210,3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35]*[.J35])" table:style-name="ce12">
            <text:p>- zł<text:s/></text:p>
          </table:table-cell>
          <table:table-cell office:value-type="float" office:value="0" table:formula="of:=([.L35]*[.K35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Automatyczne</text:p>
          </table:table-cell>
          <table:table-cell office:value-type="string" table:style-name="ce6">
            <text:p>Active Foam Deluxe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L</text:p>
          </table:table-cell>
          <table:table-cell office:value-type="float" office:value="8.1300000000000008" table:style-name="ce8">
            <text:p>8,13 zł<text:s/></text:p>
          </table:table-cell>
          <table:table-cell office:value-type="float" office:value="203.25" table:style-name="ce8">
            <text:p>203,25 zł<text:s/></text:p>
          </table:table-cell>
          <table:table-cell office:value-type="float" office:value="23" table:style-name="ce7">
            <text:p>23</text:p>
          </table:table-cell>
          <table:table-cell office:value-type="float" office:value="250" table:style-name="ce8">
            <text:p>250,00 zł<text:s/></text:p>
          </table:table-cell>
          <table:table-cell office:value-type="float" office:value="8.1300000000000008" table:formula="of:=([.E36]-([.E36]*([.$I$2]*0.01)))" table:style-name="ce10">
            <text:p>8,13 zł<text:s/></text:p>
          </table:table-cell>
          <table:table-cell office:value-type="float" office:value="203.25" table:formula="of:=([.F36]-([.F36]*([.$I$2]*0.01)))" table:style-name="ce10">
            <text:p>203,25 zł<text:s/></text:p>
          </table:table-cell>
          <table:table-cell office:value-type="float" office:value="250" table:formula="of:=([.H36]-([.H36]*([.$I$2]*0.01)))" table:style-name="ce10">
            <text:p>250,0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36]*[.J36])" table:style-name="ce12">
            <text:p>- zł<text:s/></text:p>
          </table:table-cell>
          <table:table-cell office:value-type="float" office:value="0" table:formula="of:=([.L36]*[.K36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Automatyczne</text:p>
          </table:table-cell>
          <table:table-cell office:value-type="string" table:style-name="ce6">
            <text:p>Active Foam Deluxe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L</text:p>
          </table:table-cell>
          <table:table-cell office:value-type="float" office:value="7.75" table:style-name="ce8">
            <text:p>7,75 zł<text:s/></text:p>
          </table:table-cell>
          <table:table-cell office:value-type="float" office:value="1550" table:style-name="ce8">
            <text:p>1 550,0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906.5" table:style-name="ce8">
            <text:p>1 906,50 zł<text:s/></text:p>
          </table:table-cell>
          <table:table-cell office:value-type="float" office:value="7.75" table:formula="of:=([.E37]-([.E37]*([.$I$2]*0.01)))" table:style-name="ce10">
            <text:p>7,75 zł<text:s/></text:p>
          </table:table-cell>
          <table:table-cell office:value-type="float" office:value="1550" table:formula="of:=([.F37]-([.F37]*([.$I$2]*0.01)))" table:style-name="ce10">
            <text:p>1 550,00 zł<text:s/></text:p>
          </table:table-cell>
          <table:table-cell office:value-type="float" office:value="1906.5" table:formula="of:=([.H37]-([.H37]*([.$I$2]*0.01)))" table:style-name="ce10">
            <text:p>1 906,5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37]*[.J37])" table:style-name="ce12">
            <text:p>- zł<text:s/></text:p>
          </table:table-cell>
          <table:table-cell office:value-type="float" office:value="0" table:formula="of:=([.L37]*[.K37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Automatyczne</text:p>
          </table:table-cell>
          <table:table-cell office:value-type="string" table:style-name="ce6">
            <text:p>AutoShampoo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L</text:p>
          </table:table-cell>
          <table:table-cell office:value-type="float" office:value="7.46" table:style-name="ce8">
            <text:p>7,46 zł<text:s/></text:p>
          </table:table-cell>
          <table:table-cell office:value-type="float" office:value="186.5" table:style-name="ce8">
            <text:p>186,5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229.4" table:style-name="ce8">
            <text:p>229,40 zł<text:s/></text:p>
          </table:table-cell>
          <table:table-cell office:value-type="float" office:value="7.46" table:formula="of:=([.E38]-([.E38]*([.$I$2]*0.01)))" table:style-name="ce10">
            <text:p>7,46 zł<text:s/></text:p>
          </table:table-cell>
          <table:table-cell office:value-type="float" office:value="186.5" table:formula="of:=([.F38]-([.F38]*([.$I$2]*0.01)))" table:style-name="ce10">
            <text:p>186,50 zł<text:s/></text:p>
          </table:table-cell>
          <table:table-cell office:value-type="float" office:value="229.4" table:formula="of:=([.H38]-([.H38]*([.$I$2]*0.01)))" table:style-name="ce10">
            <text:p>229,4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38]*[.J38])" table:style-name="ce12">
            <text:p>- zł<text:s/></text:p>
          </table:table-cell>
          <table:table-cell office:value-type="float" office:value="0" table:formula="of:=([.L38]*[.K38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Automatyczne</text:p>
          </table:table-cell>
          <table:table-cell office:value-type="string" table:style-name="ce6">
            <text:p>AutoShampoo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L</text:p>
          </table:table-cell>
          <table:table-cell office:value-type="float" office:value="6.81" table:style-name="ce8">
            <text:p>6,81 zł<text:s/></text:p>
          </table:table-cell>
          <table:table-cell office:value-type="float" office:value="1362" table:style-name="ce8">
            <text:p>1 362,0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675.26" table:style-name="ce8">
            <text:p>1 675,26 zł<text:s/></text:p>
          </table:table-cell>
          <table:table-cell office:value-type="float" office:value="6.81" table:formula="of:=([.E39]-([.E39]*([.$I$2]*0.01)))" table:style-name="ce10">
            <text:p>6,81 zł<text:s/></text:p>
          </table:table-cell>
          <table:table-cell office:value-type="float" office:value="1362" table:formula="of:=([.F39]-([.F39]*([.$I$2]*0.01)))" table:style-name="ce10">
            <text:p>1 362,00 zł<text:s/></text:p>
          </table:table-cell>
          <table:table-cell office:value-type="float" office:value="1675.26" table:formula="of:=([.H39]-([.H39]*([.$I$2]*0.01)))" table:style-name="ce10">
            <text:p>1 675,26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39]*[.J39])" table:style-name="ce12">
            <text:p>- zł<text:s/></text:p>
          </table:table-cell>
          <table:table-cell office:value-type="float" office:value="0" table:formula="of:=([.L39]*[.K39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Automatyczne</text:p>
          </table:table-cell>
          <table:table-cell office:value-type="string" table:style-name="ce6">
            <text:p>Alba Foam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</text:p>
          </table:table-cell>
          <table:table-cell office:value-type="float" office:value="14" table:style-name="ce8">
            <text:p>14,00 zł<text:s/></text:p>
          </table:table-cell>
          <table:table-cell office:value-type="float" office:value="70" table:style-name="ce8">
            <text:p>70,0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86.1" table:style-name="ce8">
            <text:p>86,10 zł<text:s/></text:p>
          </table:table-cell>
          <table:table-cell office:value-type="float" office:value="14" table:formula="of:=([.E40]-([.E40]*([.$I$2]*0.01)))" table:style-name="ce10">
            <text:p>14,00 zł<text:s/></text:p>
          </table:table-cell>
          <table:table-cell office:value-type="float" office:value="70" table:formula="of:=([.F40]-([.F40]*([.$I$2]*0.01)))" table:style-name="ce10">
            <text:p>70,00 zł<text:s/></text:p>
          </table:table-cell>
          <table:table-cell office:value-type="float" office:value="86.1" table:formula="of:=([.H40]-([.H40]*([.$I$2]*0.01)))" table:style-name="ce10">
            <text:p>86,1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40]*[.J40])" table:style-name="ce12">
            <text:p>- zł<text:s/></text:p>
          </table:table-cell>
          <table:table-cell office:value-type="float" office:value="0" table:formula="of:=([.L40]*[.K40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Automatyczne</text:p>
          </table:table-cell>
          <table:table-cell office:value-type="string" table:style-name="ce6">
            <text:p>Alba Fo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L</text:p>
          </table:table-cell>
          <table:table-cell office:value-type="float" office:value="13" table:style-name="ce8">
            <text:p>13,00 zł<text:s/></text:p>
          </table:table-cell>
          <table:table-cell office:value-type="float" office:value="325" table:style-name="ce8">
            <text:p>325,0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369" table:style-name="ce8">
            <text:p>369,00 zł<text:s/></text:p>
          </table:table-cell>
          <table:table-cell office:value-type="float" office:value="13" table:formula="of:=([.E41]-([.E41]*([.$I$2]*0.01)))" table:style-name="ce10">
            <text:p>13,00 zł<text:s/></text:p>
          </table:table-cell>
          <table:table-cell office:value-type="float" office:value="325" table:formula="of:=([.F41]-([.F41]*([.$I$2]*0.01)))" table:style-name="ce10">
            <text:p>325,00 zł<text:s/></text:p>
          </table:table-cell>
          <table:table-cell office:value-type="float" office:value="369" table:formula="of:=([.H41]-([.H41]*([.$I$2]*0.01)))" table:style-name="ce10">
            <text:p>369,0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41]*[.J41])" table:style-name="ce12">
            <text:p>- zł<text:s/></text:p>
          </table:table-cell>
          <table:table-cell office:value-type="float" office:value="0" table:formula="of:=([.L41]*[.K41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Automatyczne</text:p>
          </table:table-cell>
          <table:table-cell office:value-type="string" table:style-name="ce6">
            <text:p>Alba Foam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L</text:p>
          </table:table-cell>
          <table:table-cell office:value-type="float" office:value="12.5" table:style-name="ce8">
            <text:p>12,50 zł<text:s/></text:p>
          </table:table-cell>
          <table:table-cell office:value-type="float" office:value="2500" table:style-name="ce8">
            <text:p>2 500,0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2829" table:style-name="ce8">
            <text:p>2 829,00 zł<text:s/></text:p>
          </table:table-cell>
          <table:table-cell office:value-type="float" office:value="12.5" table:formula="of:=([.E42]-([.E42]*([.$I$2]*0.01)))" table:style-name="ce10">
            <text:p>12,50 zł<text:s/></text:p>
          </table:table-cell>
          <table:table-cell office:value-type="float" office:value="2500" table:formula="of:=([.F42]-([.F42]*([.$I$2]*0.01)))" table:style-name="ce10">
            <text:p>2 500,00 zł<text:s/></text:p>
          </table:table-cell>
          <table:table-cell office:value-type="float" office:value="2829" table:formula="of:=([.H42]-([.H42]*([.$I$2]*0.01)))" table:style-name="ce10">
            <text:p>2 829,0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42]*[.J42])" table:style-name="ce12">
            <text:p>- zł<text:s/></text:p>
          </table:table-cell>
          <table:table-cell office:value-type="float" office:value="0" table:formula="of:=([.L42]*[.K42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Automatyczne</text:p>
          </table:table-cell>
          <table:table-cell office:value-type="string" table:style-name="ce6">
            <text:p>Rosea Fo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L</text:p>
          </table:table-cell>
          <table:table-cell office:value-type="float" office:value="14" table:style-name="ce8">
            <text:p>14,00 zł<text:s/></text:p>
          </table:table-cell>
          <table:table-cell office:value-type="float" office:value="350" table:style-name="ce8">
            <text:p>350,0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430.5" table:style-name="ce8">
            <text:p>430,50 zł<text:s/></text:p>
          </table:table-cell>
          <table:table-cell office:value-type="float" office:value="14" table:formula="of:=([.E43]-([.E43]*([.$I$2]*0.01)))" table:style-name="ce10">
            <text:p>14,00 zł<text:s/></text:p>
          </table:table-cell>
          <table:table-cell office:value-type="float" office:value="350" table:formula="of:=([.F43]-([.F43]*([.$I$2]*0.01)))" table:style-name="ce10">
            <text:p>350,00 zł<text:s/></text:p>
          </table:table-cell>
          <table:table-cell office:value-type="float" office:value="430.5" table:formula="of:=([.H43]-([.H43]*([.$I$2]*0.01)))" table:style-name="ce10">
            <text:p>430,5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43]*[.J43])" table:style-name="ce12">
            <text:p>- zł<text:s/></text:p>
          </table:table-cell>
          <table:table-cell office:value-type="float" office:value="0" table:formula="of:=([.L43]*[.K43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Woskowanie i osuszanie</text:p>
          </table:table-cell>
          <table:table-cell office:value-type="string" table:style-name="ce6">
            <text:p>Brillant NanoWax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</text:p>
          </table:table-cell>
          <table:table-cell office:value-type="float" office:value="31.14" table:style-name="ce8">
            <text:p>31,14 zł<text:s/></text:p>
          </table:table-cell>
          <table:table-cell office:value-type="float" office:value="31.14" table:style-name="ce8">
            <text:p>31,14 zł<text:s/></text:p>
          </table:table-cell>
          <table:table-cell office:value-type="float" office:value="23" table:style-name="ce7">
            <text:p>23</text:p>
          </table:table-cell>
          <table:table-cell office:value-type="float" office:value="38.31" table:style-name="ce8">
            <text:p>38,31 zł<text:s/></text:p>
          </table:table-cell>
          <table:table-cell office:value-type="float" office:value="31.14" table:formula="of:=([.E44]-([.E44]*([.$I$2]*0.01)))" table:style-name="ce10">
            <text:p>31,14 zł<text:s/></text:p>
          </table:table-cell>
          <table:table-cell office:value-type="float" office:value="31.14" table:formula="of:=([.F44]-([.F44]*([.$I$2]*0.01)))" table:style-name="ce10">
            <text:p>31,14 zł<text:s/></text:p>
          </table:table-cell>
          <table:table-cell office:value-type="float" office:value="38.31" table:formula="of:=([.H44]-([.H44]*([.$I$2]*0.01)))" table:style-name="ce10">
            <text:p>38,31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44]*[.J44])" table:style-name="ce12">
            <text:p>- zł<text:s/></text:p>
          </table:table-cell>
          <table:table-cell office:value-type="float" office:value="0" table:formula="of:=([.L44]*[.K44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Woskowanie i osuszanie</text:p>
          </table:table-cell>
          <table:table-cell office:value-type="string" table:style-name="ce6">
            <text:p>Brillant NanoWax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</text:p>
          </table:table-cell>
          <table:table-cell office:value-type="float" office:value="20.45" table:style-name="ce8">
            <text:p>20,45 zł<text:s/></text:p>
          </table:table-cell>
          <table:table-cell office:value-type="float" office:value="102.25" table:style-name="ce8">
            <text:p>102,25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25.77" table:style-name="ce8">
            <text:p>125,77 zł<text:s/></text:p>
          </table:table-cell>
          <table:table-cell office:value-type="float" office:value="20.45" table:formula="of:=([.E45]-([.E45]*([.$I$2]*0.01)))" table:style-name="ce10">
            <text:p>20,45 zł<text:s/></text:p>
          </table:table-cell>
          <table:table-cell office:value-type="float" office:value="102.25" table:formula="of:=([.F45]-([.F45]*([.$I$2]*0.01)))" table:style-name="ce10">
            <text:p>102,25 zł<text:s/></text:p>
          </table:table-cell>
          <table:table-cell office:value-type="float" office:value="125.77" table:formula="of:=([.H45]-([.H45]*([.$I$2]*0.01)))" table:style-name="ce10">
            <text:p>125,77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45]*[.J45])" table:style-name="ce12">
            <text:p>- zł<text:s/></text:p>
          </table:table-cell>
          <table:table-cell office:value-type="float" office:value="0" table:formula="of:=([.L45]*[.K45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Woskowanie i osuszanie</text:p>
          </table:table-cell>
          <table:table-cell office:value-type="string" table:style-name="ce6">
            <text:p>Brillant NanoWax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L</text:p>
          </table:table-cell>
          <table:table-cell office:value-type="float" office:value="19.670000000000002" table:style-name="ce8">
            <text:p>19,67 zł<text:s/></text:p>
          </table:table-cell>
          <table:table-cell office:value-type="float" office:value="491.75" table:style-name="ce8">
            <text:p>491,75 zł<text:s/></text:p>
          </table:table-cell>
          <table:table-cell office:value-type="float" office:value="23" table:style-name="ce7">
            <text:p>23</text:p>
          </table:table-cell>
          <table:table-cell office:value-type="float" office:value="604.86" table:style-name="ce8">
            <text:p>604,86 zł<text:s/></text:p>
          </table:table-cell>
          <table:table-cell office:value-type="float" office:value="19.670000000000002" table:formula="of:=([.E46]-([.E46]*([.$I$2]*0.01)))" table:style-name="ce10">
            <text:p>19,67 zł<text:s/></text:p>
          </table:table-cell>
          <table:table-cell office:value-type="float" office:value="491.75" table:formula="of:=([.F46]-([.F46]*([.$I$2]*0.01)))" table:style-name="ce10">
            <text:p>491,75 zł<text:s/></text:p>
          </table:table-cell>
          <table:table-cell office:value-type="float" office:value="604.86" table:formula="of:=([.H46]-([.H46]*([.$I$2]*0.01)))" table:style-name="ce10">
            <text:p>604,86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46]*[.J46])" table:style-name="ce12">
            <text:p>- zł<text:s/></text:p>
          </table:table-cell>
          <table:table-cell office:value-type="float" office:value="0" table:formula="of:=([.L46]*[.K46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Woskowanie i osuszanie</text:p>
          </table:table-cell>
          <table:table-cell office:value-type="string" table:style-name="ce6">
            <text:p>Brillant NanoWax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L</text:p>
          </table:table-cell>
          <table:table-cell office:value-type="float" office:value="19.41" table:style-name="ce8">
            <text:p>19,41 zł<text:s/></text:p>
          </table:table-cell>
          <table:table-cell office:value-type="float" office:value="3882" table:style-name="ce8">
            <text:p>3 882,0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4774.8599999999997" table:style-name="ce8">
            <text:p>4 774,86 zł<text:s/></text:p>
          </table:table-cell>
          <table:table-cell office:value-type="float" office:value="19.41" table:formula="of:=([.E47]-([.E47]*([.$I$2]*0.01)))" table:style-name="ce10">
            <text:p>19,41 zł<text:s/></text:p>
          </table:table-cell>
          <table:table-cell office:value-type="float" office:value="3882" table:formula="of:=([.F47]-([.F47]*([.$I$2]*0.01)))" table:style-name="ce10">
            <text:p>3 882,00 zł<text:s/></text:p>
          </table:table-cell>
          <table:table-cell office:value-type="float" office:value="4774.8599999999997" table:formula="of:=([.H47]-([.H47]*([.$I$2]*0.01)))" table:style-name="ce10">
            <text:p>4 774,86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47]*[.J47])" table:style-name="ce12">
            <text:p>- zł<text:s/></text:p>
          </table:table-cell>
          <table:table-cell office:value-type="float" office:value="0" table:formula="of:=([.L47]*[.K47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Kosmetyki samochodowe</text:p>
          </table:table-cell>
          <table:table-cell office:value-type="string" table:style-name="ce6">
            <text:p>Gloss Max</text:p>
          </table:table-cell>
          <table:table-cell office:value-type="string" table:style-name="ce7">
            <text:p>750 ml</text:p>
          </table:table-cell>
          <table:table-cell office:value-type="string" table:style-name="ce7">
            <text:p>SZT</text:p>
          </table:table-cell>
          <table:table-cell office:value-type="float" office:value="42.8" table:style-name="ce8">
            <text:p>42,80 zł<text:s/></text:p>
          </table:table-cell>
          <table:table-cell office:value-type="float" office:value="42.8" table:style-name="ce8">
            <text:p>42,8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52.65" table:style-name="ce8">
            <text:p>52,65 zł<text:s/></text:p>
          </table:table-cell>
          <table:table-cell office:value-type="float" office:value="42.8" table:formula="of:=([.E48]-([.E48]*([.$I$2]*0.01)))" table:style-name="ce10">
            <text:p>42,80 zł<text:s/></text:p>
          </table:table-cell>
          <table:table-cell office:value-type="float" office:value="42.8" table:formula="of:=([.F48]-([.F48]*([.$I$2]*0.01)))" table:style-name="ce10">
            <text:p>42,80 zł<text:s/></text:p>
          </table:table-cell>
          <table:table-cell office:value-type="float" office:value="52.65" table:formula="of:=([.H48]-([.H48]*([.$I$2]*0.01)))" table:style-name="ce10">
            <text:p>52,65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48]*[.J48])" table:style-name="ce12">
            <text:p>- zł<text:s/></text:p>
          </table:table-cell>
          <table:table-cell office:value-type="float" office:value="0" table:formula="of:=([.L48]*[.K48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Kosmetyki samochodowe</text:p>
          </table:table-cell>
          <table:table-cell office:value-type="string" table:style-name="ce6">
            <text:p>Gloss Max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</text:p>
          </table:table-cell>
          <table:table-cell office:value-type="float" office:value="51.36" table:style-name="ce8">
            <text:p>51,36 zł<text:s/></text:p>
          </table:table-cell>
          <table:table-cell office:value-type="float" office:value="256.8" table:style-name="ce8">
            <text:p>256,8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315.87" table:style-name="ce8">
            <text:p>315,87 zł<text:s/></text:p>
          </table:table-cell>
          <table:table-cell office:value-type="float" office:value="51.36" table:formula="of:=([.E49]-([.E49]*([.$I$2]*0.01)))" table:style-name="ce10">
            <text:p>51,36 zł<text:s/></text:p>
          </table:table-cell>
          <table:table-cell office:value-type="float" office:value="256.8" table:formula="of:=([.F49]-([.F49]*([.$I$2]*0.01)))" table:style-name="ce10">
            <text:p>256,80 zł<text:s/></text:p>
          </table:table-cell>
          <table:table-cell office:value-type="float" office:value="315.87" table:formula="of:=([.H49]-([.H49]*([.$I$2]*0.01)))" table:style-name="ce10">
            <text:p>315,87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49]*[.J49])" table:style-name="ce12">
            <text:p>- zł<text:s/></text:p>
          </table:table-cell>
          <table:table-cell office:value-type="float" office:value="0" table:formula="of:=([.L49]*[.K49])" table:style-name="ce12">
            <text:p>- zł<text:s/></text:p>
          </table:table-cell>
          <table:table-cell table:number-columns-repeated="50" table:style-name="ce2"/>
          <table:table-cell table:number-columns-repeated="16320"/>
        </table:table-row>
        <table:table-row table:style-name="ro3">
          <table:table-cell office:value-type="string" table:style-name="ce5">
            <text:p>Kosmetyki samochodowe</text:p>
          </table:table-cell>
          <table:table-cell office:value-type="string" table:style-name="ce6">
            <text:p>Tar Remover</text:p>
          </table:table-cell>
          <table:table-cell office:value-type="string" table:style-name="ce7">
            <text:p>750 ml</text:p>
          </table:table-cell>
          <table:table-cell office:value-type="string" table:style-name="ce7">
            <text:p>SZT</text:p>
          </table:table-cell>
          <table:table-cell office:value-type="float" office:value="20.87" table:style-name="ce8">
            <text:p>20,87 zł<text:s/></text:p>
          </table:table-cell>
          <table:table-cell office:value-type="float" office:value="20.87" table:style-name="ce8">
            <text:p>20,87 zł<text:s/></text:p>
          </table:table-cell>
          <table:table-cell office:value-type="float" office:value="23" table:style-name="ce7">
            <text:p>23</text:p>
          </table:table-cell>
          <table:table-cell office:value-type="float" office:value="25.67" table:style-name="ce8">
            <text:p>25,67 zł<text:s/></text:p>
          </table:table-cell>
          <table:table-cell office:value-type="float" office:value="20.87" table:formula="of:=([.E50]-([.E50]*([.$I$2]*0.01)))" table:style-name="ce10">
            <text:p>20,87 zł<text:s/></text:p>
          </table:table-cell>
          <table:table-cell office:value-type="float" office:value="20.87" table:formula="of:=([.F50]-([.F50]*([.$I$2]*0.01)))" table:style-name="ce10">
            <text:p>20,87 zł<text:s/></text:p>
          </table:table-cell>
          <table:table-cell office:value-type="float" office:value="25.67" table:formula="of:=([.H50]-([.H50]*([.$I$2]*0.01)))" table:style-name="ce10">
            <text:p>25,67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50]*[.J50])" table:style-name="ce12">
            <text:p>- zł<text:s/></text:p>
          </table:table-cell>
          <table:table-cell office:value-type="float" office:value="0" table:formula="of:=([.L50]*[.K50])" table:style-name="ce12">
            <text:p>- zł<text:s/></text:p>
          </table:table-cell>
          <table:table-cell table:number-columns-repeated="50" table:style-name="ce2"/>
          <table:table-cell table:number-columns-repeated="16320"/>
        </table:table-row>
        <table:table-row table:style-name="ro3">
          <table:table-cell office:value-type="string" table:style-name="ce5">
            <text:p>Kosmetyki samochodowe</text:p>
          </table:table-cell>
          <table:table-cell office:value-type="string" table:style-name="ce6">
            <text:p>Tar Remover</text:p>
          </table:table-cell>
          <table:table-cell office:value-type="string" table:style-name="ce7">
            <text:p>5000 ml</text:p>
          </table:table-cell>
          <table:table-cell office:value-type="string" table:style-name="ce7">
            <text:p>SZT</text:p>
          </table:table-cell>
          <table:table-cell office:value-type="float" office:value="126.59" table:style-name="ce8">
            <text:p>126,59 zł<text:s/></text:p>
          </table:table-cell>
          <table:table-cell office:value-type="float" office:value="126.59" table:style-name="ce8">
            <text:p>126,59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55.71" table:style-name="ce8">
            <text:p>155,71 zł<text:s/></text:p>
          </table:table-cell>
          <table:table-cell office:value-type="float" office:value="126.59" table:formula="of:=([.E51]-([.E51]*([.$I$2]*0.01)))" table:style-name="ce10">
            <text:p>126,59 zł<text:s/></text:p>
          </table:table-cell>
          <table:table-cell office:value-type="float" office:value="126.59" table:formula="of:=([.F51]-([.F51]*([.$I$2]*0.01)))" table:style-name="ce10">
            <text:p>126,59 zł<text:s/></text:p>
          </table:table-cell>
          <table:table-cell office:value-type="float" office:value="155.71" table:formula="of:=([.H51]-([.H51]*([.$I$2]*0.01)))" table:style-name="ce10">
            <text:p>155,71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51]*[.J51])" table:style-name="ce12">
            <text:p>- zł<text:s/></text:p>
          </table:table-cell>
          <table:table-cell office:value-type="float" office:value="0" table:formula="of:=([.L51]*[.K51])" table:style-name="ce12">
            <text:p>- zł<text:s/></text:p>
          </table:table-cell>
          <table:table-cell table:number-columns-repeated="50" table:style-name="ce2"/>
          <table:table-cell table:number-columns-repeated="16320"/>
        </table:table-row>
        <table:table-row table:style-name="ro3">
          <table:table-cell office:value-type="string" table:style-name="ce5">
            <text:p>Kosmetyki samochodowe</text:p>
          </table:table-cell>
          <table:table-cell office:value-type="string" table:style-name="ce6">
            <text:p>Insecto</text:p>
          </table:table-cell>
          <table:table-cell office:value-type="string" table:style-name="ce7">
            <text:p>750 ml</text:p>
          </table:table-cell>
          <table:table-cell office:value-type="string" table:style-name="ce7">
            <text:p>SZT</text:p>
          </table:table-cell>
          <table:table-cell office:value-type="float" office:value="9.6300000000000008" table:style-name="ce8">
            <text:p>9,63 zł<text:s/></text:p>
          </table:table-cell>
          <table:table-cell office:value-type="float" office:value="9.6300000000000008" table:style-name="ce8">
            <text:p>9,63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1.85" table:style-name="ce8">
            <text:p>11,85 zł<text:s/></text:p>
          </table:table-cell>
          <table:table-cell office:value-type="float" office:value="9.6300000000000008" table:formula="of:=([.E52]-([.E52]*([.$I$2]*0.01)))" table:style-name="ce10">
            <text:p>9,63 zł<text:s/></text:p>
          </table:table-cell>
          <table:table-cell office:value-type="float" office:value="9.6300000000000008" table:formula="of:=([.F52]-([.F52]*([.$I$2]*0.01)))" table:style-name="ce10">
            <text:p>9,63 zł<text:s/></text:p>
          </table:table-cell>
          <table:table-cell office:value-type="float" office:value="11.85" table:formula="of:=([.H52]-([.H52]*([.$I$2]*0.01)))" table:style-name="ce10">
            <text:p>11,85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52]*[.J52])" table:style-name="ce12">
            <text:p>- zł<text:s/></text:p>
          </table:table-cell>
          <table:table-cell office:value-type="float" office:value="0" table:formula="of:=([.L52]*[.K52])" table:style-name="ce12">
            <text:p>- zł<text:s/></text:p>
          </table:table-cell>
          <table:table-cell table:number-columns-repeated="50" table:style-name="ce2"/>
          <table:table-cell table:number-columns-repeated="16320"/>
        </table:table-row>
        <table:table-row table:style-name="ro3">
          <table:table-cell office:value-type="string" table:style-name="ce5">
            <text:p>Kosmetyki samochodowe</text:p>
          </table:table-cell>
          <table:table-cell office:value-type="string" table:style-name="ce6">
            <text:p>Brillant Shampoo</text:p>
          </table:table-cell>
          <table:table-cell office:value-type="string" table:style-name="ce7">
            <text:p>1000 ml</text:p>
          </table:table-cell>
          <table:table-cell office:value-type="string" table:style-name="ce7">
            <text:p>SZT</text:p>
          </table:table-cell>
          <table:table-cell office:value-type="float" office:value="8.0299999999999994" table:style-name="ce8">
            <text:p>8,03 zł<text:s/></text:p>
          </table:table-cell>
          <table:table-cell office:value-type="float" office:value="8.0299999999999994" table:style-name="ce8">
            <text:p>8,03 zł<text:s/></text:p>
          </table:table-cell>
          <table:table-cell office:value-type="float" office:value="23" table:style-name="ce7">
            <text:p>23</text:p>
          </table:table-cell>
          <table:table-cell office:value-type="float" office:value="9.8800000000000008" table:style-name="ce8">
            <text:p>9,88 zł<text:s/></text:p>
          </table:table-cell>
          <table:table-cell office:value-type="float" office:value="8.0299999999999994" table:formula="of:=([.E53]-([.E53]*([.$I$2]*0.01)))" table:style-name="ce10">
            <text:p>8,03 zł<text:s/></text:p>
          </table:table-cell>
          <table:table-cell office:value-type="float" office:value="8.0299999999999994" table:formula="of:=([.F53]-([.F53]*([.$I$2]*0.01)))" table:style-name="ce10">
            <text:p>8,03 zł<text:s/></text:p>
          </table:table-cell>
          <table:table-cell office:value-type="float" office:value="9.8800000000000008" table:formula="of:=([.H53]-([.H53]*([.$I$2]*0.01)))" table:style-name="ce10">
            <text:p>9,88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53]*[.J53])" table:style-name="ce12">
            <text:p>- zł<text:s/></text:p>
          </table:table-cell>
          <table:table-cell office:value-type="float" office:value="0" table:formula="of:=([.L53]*[.K53])" table:style-name="ce12">
            <text:p>- zł<text:s/></text:p>
          </table:table-cell>
          <table:table-cell table:number-columns-repeated="50" table:style-name="ce2"/>
          <table:table-cell table:number-columns-repeated="16320"/>
        </table:table-row>
        <table:table-row table:style-name="ro3">
          <table:table-cell office:value-type="string" table:style-name="ce5">
            <text:p>Kosmetyki samochodowe</text:p>
          </table:table-cell>
          <table:table-cell office:value-type="string" table:style-name="ce6">
            <text:p>Brillant Shampoo</text:p>
          </table:table-cell>
          <table:table-cell office:value-type="string" table:style-name="ce7">
            <text:p>5000 ml</text:p>
          </table:table-cell>
          <table:table-cell office:value-type="string" table:style-name="ce7">
            <text:p>SZT</text:p>
          </table:table-cell>
          <table:table-cell office:value-type="float" office:value="37.450000000000003" table:style-name="ce8">
            <text:p>37,45 zł<text:s/></text:p>
          </table:table-cell>
          <table:table-cell office:value-type="float" office:value="37.450000000000003" table:style-name="ce8">
            <text:p>37,45 zł<text:s/></text:p>
          </table:table-cell>
          <table:table-cell office:value-type="float" office:value="23" table:style-name="ce7">
            <text:p>23</text:p>
          </table:table-cell>
          <table:table-cell office:value-type="float" office:value="46.07" table:style-name="ce8">
            <text:p>46,07 zł<text:s/></text:p>
          </table:table-cell>
          <table:table-cell office:value-type="float" office:value="37.450000000000003" table:formula="of:=([.E54]-([.E54]*([.$I$2]*0.01)))" table:style-name="ce10">
            <text:p>37,45 zł<text:s/></text:p>
          </table:table-cell>
          <table:table-cell office:value-type="float" office:value="37.450000000000003" table:formula="of:=([.F54]-([.F54]*([.$I$2]*0.01)))" table:style-name="ce10">
            <text:p>37,45 zł<text:s/></text:p>
          </table:table-cell>
          <table:table-cell office:value-type="float" office:value="46.07" table:formula="of:=([.H54]-([.H54]*([.$I$2]*0.01)))" table:style-name="ce10">
            <text:p>46,07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54]*[.J54])" table:style-name="ce12">
            <text:p>- zł<text:s/></text:p>
          </table:table-cell>
          <table:table-cell office:value-type="float" office:value="0" table:formula="of:=([.L54]*[.K54])" table:style-name="ce12">
            <text:p>- zł<text:s/></text:p>
          </table:table-cell>
          <table:table-cell table:number-columns-repeated="50" table:style-name="ce2"/>
          <table:table-cell table:number-columns-repeated="16320"/>
        </table:table-row>
        <table:table-row table:style-name="ro3">
          <table:table-cell office:value-type="string" table:style-name="ce5">
            <text:p>Mycie felg</text:p>
          </table:table-cell>
          <table:table-cell office:value-type="string" table:style-name="ce6">
            <text:p>RedNOX</text:p>
          </table:table-cell>
          <table:table-cell office:value-type="string" table:style-name="ce7">
            <text:p>750 ml</text:p>
          </table:table-cell>
          <table:table-cell office:value-type="string" table:style-name="ce7">
            <text:p>SZT</text:p>
          </table:table-cell>
          <table:table-cell office:value-type="float" office:value="19.22" table:style-name="ce8">
            <text:p>19,22 zł<text:s/></text:p>
          </table:table-cell>
          <table:table-cell office:value-type="float" office:value="19.22" table:style-name="ce8">
            <text:p>19,22 zł<text:s/></text:p>
          </table:table-cell>
          <table:table-cell office:value-type="float" office:value="23" table:style-name="ce7">
            <text:p>23</text:p>
          </table:table-cell>
          <table:table-cell office:value-type="float" office:value="23.64" table:style-name="ce8">
            <text:p>23,64 zł<text:s/></text:p>
          </table:table-cell>
          <table:table-cell office:value-type="float" office:value="19.22" table:formula="of:=([.E55]-([.E55]*([.$I$2]*0.01)))" table:style-name="ce10">
            <text:p>19,22 zł<text:s/></text:p>
          </table:table-cell>
          <table:table-cell office:value-type="float" office:value="19.22" table:formula="of:=([.F55]-([.F55]*([.$I$2]*0.01)))" table:style-name="ce10">
            <text:p>19,22 zł<text:s/></text:p>
          </table:table-cell>
          <table:table-cell office:value-type="float" office:value="23.64" table:formula="of:=([.H55]-([.H55]*([.$I$2]*0.01)))" table:style-name="ce10">
            <text:p>23,64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55]*[.J55])" table:style-name="ce12">
            <text:p>- zł<text:s/></text:p>
          </table:table-cell>
          <table:table-cell office:value-type="float" office:value="0" table:formula="of:=([.L55]*[.K55])" table:style-name="ce12">
            <text:p>- zł<text:s/></text:p>
          </table:table-cell>
          <table:table-cell table:number-columns-repeated="50" table:style-name="ce2"/>
          <table:table-cell table:number-columns-repeated="16320"/>
        </table:table-row>
        <table:table-row table:style-name="ro3">
          <table:table-cell office:value-type="string" table:style-name="ce5">
            <text:p>Mycie felg</text:p>
          </table:table-cell>
          <table:table-cell office:value-type="string" table:style-name="ce6">
            <text:p>RedNOX</text:p>
          </table:table-cell>
          <table:table-cell office:value-type="string" table:style-name="ce7">
            <text:p>5000 ml</text:p>
          </table:table-cell>
          <table:table-cell office:value-type="string" table:style-name="ce7">
            <text:p>SZT</text:p>
          </table:table-cell>
          <table:table-cell office:value-type="float" office:value="118.42" table:style-name="ce8">
            <text:p>118,42 zł<text:s/></text:p>
          </table:table-cell>
          <table:table-cell office:value-type="float" office:value="118.42" table:style-name="ce8">
            <text:p>118,42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45.66" table:style-name="ce8">
            <text:p>145,66 zł<text:s/></text:p>
          </table:table-cell>
          <table:table-cell office:value-type="float" office:value="118.42" table:formula="of:=([.E56]-([.E56]*([.$I$2]*0.01)))" table:style-name="ce10">
            <text:p>118,42 zł<text:s/></text:p>
          </table:table-cell>
          <table:table-cell office:value-type="float" office:value="118.42" table:formula="of:=([.F56]-([.F56]*([.$I$2]*0.01)))" table:style-name="ce10">
            <text:p>118,42 zł<text:s/></text:p>
          </table:table-cell>
          <table:table-cell office:value-type="float" office:value="145.66" table:formula="of:=([.H56]-([.H56]*([.$I$2]*0.01)))" table:style-name="ce10">
            <text:p>145,66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56]*[.J56])" table:style-name="ce12">
            <text:p>- zł<text:s/></text:p>
          </table:table-cell>
          <table:table-cell office:value-type="float" office:value="0" table:formula="of:=([.L56]*[.K56])" table:style-name="ce12">
            <text:p>- zł<text:s/></text:p>
          </table:table-cell>
          <table:table-cell table:number-columns-repeated="50" table:style-name="ce2"/>
          <table:table-cell table:number-columns-repeated="16320"/>
        </table:table-row>
        <table:table-row table:style-name="ro3">
          <table:table-cell office:value-type="string" table:style-name="ce5">
            <text:p>Mycie felg</text:p>
          </table:table-cell>
          <table:table-cell office:value-type="string" table:style-name="ce6">
            <text:p>RedNOX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L</text:p>
          </table:table-cell>
          <table:table-cell office:value-type="float" office:value="22.47" table:style-name="ce8">
            <text:p>22,47 zł<text:s/></text:p>
          </table:table-cell>
          <table:table-cell office:value-type="float" office:value="561.75" table:style-name="ce8">
            <text:p>561,75 zł<text:s/></text:p>
          </table:table-cell>
          <table:table-cell office:value-type="float" office:value="23" table:style-name="ce7">
            <text:p>23</text:p>
          </table:table-cell>
          <table:table-cell office:value-type="float" office:value="690.96" table:style-name="ce8">
            <text:p>690,96 zł<text:s/></text:p>
          </table:table-cell>
          <table:table-cell office:value-type="float" office:value="22.47" table:formula="of:=([.E57]-([.E57]*([.$I$2]*0.01)))" table:style-name="ce10">
            <text:p>22,47 zł<text:s/></text:p>
          </table:table-cell>
          <table:table-cell office:value-type="float" office:value="561.75" table:formula="of:=([.F57]-([.F57]*([.$I$2]*0.01)))" table:style-name="ce10">
            <text:p>561,75 zł<text:s/></text:p>
          </table:table-cell>
          <table:table-cell office:value-type="float" office:value="690.96" table:formula="of:=([.H57]-([.H57]*([.$I$2]*0.01)))" table:style-name="ce10">
            <text:p>690,96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57]*[.J57])" table:style-name="ce12">
            <text:p>- zł<text:s/></text:p>
          </table:table-cell>
          <table:table-cell office:value-type="float" office:value="0" table:formula="of:=([.L57]*[.K57])" table:style-name="ce12">
            <text:p>- zł<text:s/></text:p>
          </table:table-cell>
          <table:table-cell table:number-columns-repeated="50" table:style-name="ce2"/>
          <table:table-cell table:number-columns-repeated="16320"/>
        </table:table-row>
        <table:table-row table:style-name="ro3">
          <table:table-cell office:value-type="string" table:style-name="ce5">
            <text:p>Mycie felg</text:p>
          </table:table-cell>
          <table:table-cell office:value-type="string" table:style-name="ce6">
            <text:p>CleaNOX</text:p>
          </table:table-cell>
          <table:table-cell office:value-type="string" table:style-name="ce7">
            <text:p>750 ml</text:p>
          </table:table-cell>
          <table:table-cell office:value-type="string" table:style-name="ce7">
            <text:p>SZT</text:p>
          </table:table-cell>
          <table:table-cell office:value-type="float" office:value="9.5299999999999994" table:style-name="ce8">
            <text:p>9,53 zł<text:s/></text:p>
          </table:table-cell>
          <table:table-cell office:value-type="float" office:value="9.5299999999999994" table:style-name="ce8">
            <text:p>9,53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1.73" table:style-name="ce8">
            <text:p>11,73 zł<text:s/></text:p>
          </table:table-cell>
          <table:table-cell office:value-type="float" office:value="9.5299999999999994" table:formula="of:=([.E58]-([.E58]*([.$I$2]*0.01)))" table:style-name="ce10">
            <text:p>9,53 zł<text:s/></text:p>
          </table:table-cell>
          <table:table-cell office:value-type="float" office:value="9.5299999999999994" table:formula="of:=([.F58]-([.F58]*([.$I$2]*0.01)))" table:style-name="ce10">
            <text:p>9,53 zł<text:s/></text:p>
          </table:table-cell>
          <table:table-cell office:value-type="float" office:value="11.73" table:formula="of:=([.H58]-([.H58]*([.$I$2]*0.01)))" table:style-name="ce10">
            <text:p>11,73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58]*[.J58])" table:style-name="ce12">
            <text:p>- zł<text:s/></text:p>
          </table:table-cell>
          <table:table-cell office:value-type="float" office:value="0" table:formula="of:=([.L58]*[.K58])" table:style-name="ce12">
            <text:p>- zł<text:s/></text:p>
          </table:table-cell>
          <table:table-cell table:number-columns-repeated="50" table:style-name="ce2"/>
          <table:table-cell table:number-columns-repeated="16320"/>
        </table:table-row>
        <table:table-row table:style-name="ro3">
          <table:table-cell office:value-type="string" table:style-name="ce5">
            <text:p>Konserwacja opon i plastików zew.</text:p>
          </table:table-cell>
          <table:table-cell office:value-type="string" table:style-name="ce6">
            <text:p>Black Gum</text:p>
          </table:table-cell>
          <table:table-cell office:value-type="string" table:style-name="ce7">
            <text:p>250 ml</text:p>
          </table:table-cell>
          <table:table-cell office:value-type="string" table:style-name="ce7">
            <text:p>SZT</text:p>
          </table:table-cell>
          <table:table-cell office:value-type="float" office:value="19.46" table:style-name="ce8">
            <text:p>19,46 zł<text:s/></text:p>
          </table:table-cell>
          <table:table-cell office:value-type="float" office:value="19.46" table:style-name="ce8">
            <text:p>19,46 zł<text:s/></text:p>
          </table:table-cell>
          <table:table-cell office:value-type="float" office:value="23" table:style-name="ce7">
            <text:p>23</text:p>
          </table:table-cell>
          <table:table-cell office:value-type="float" office:value="23.94" table:style-name="ce8">
            <text:p>23,94 zł<text:s/></text:p>
          </table:table-cell>
          <table:table-cell office:value-type="float" office:value="19.46" table:style-name="ce10">
            <text:p>19,46 zł<text:s/></text:p>
          </table:table-cell>
          <table:table-cell office:value-type="float" office:value="19.46" table:formula="of:=([.F59]-([.F59]*([.$I$2]*0.01)))" table:style-name="ce10">
            <text:p>19,46 zł<text:s/></text:p>
          </table:table-cell>
          <table:table-cell office:value-type="float" office:value="23.94" table:formula="of:=([.H59]-([.H59]*([.$I$2]*0.01)))" table:style-name="ce10">
            <text:p>23,94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59]*[.J59])" table:style-name="ce12">
            <text:p>- zł<text:s/></text:p>
          </table:table-cell>
          <table:table-cell office:value-type="float" office:value="0" table:formula="of:=([.L59]*[.K59])" table:style-name="ce12">
            <text:p>- zł<text:s/></text:p>
          </table:table-cell>
          <table:table-cell table:style-name="ce17"/>
          <table:table-cell table:number-columns-repeated="16369"/>
        </table:table-row>
        <table:table-row table:style-name="ro3">
          <table:table-cell office:value-type="string" table:style-name="ce5">
            <text:p>Konserwacja opon i plastików zew.</text:p>
          </table:table-cell>
          <table:table-cell office:value-type="string" table:style-name="ce6">
            <text:p>Black Gum</text:p>
          </table:table-cell>
          <table:table-cell office:value-type="string" table:style-name="ce7">
            <text:p>1000 ml</text:p>
          </table:table-cell>
          <table:table-cell office:value-type="string" table:style-name="ce7">
            <text:p>SZT</text:p>
          </table:table-cell>
          <table:table-cell office:value-type="float" office:value="42.8" table:style-name="ce8">
            <text:p>42,80 zł<text:s/></text:p>
          </table:table-cell>
          <table:table-cell office:value-type="float" office:value="42.8" table:style-name="ce8">
            <text:p>42,8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52.65" table:style-name="ce8">
            <text:p>52,65 zł<text:s/></text:p>
          </table:table-cell>
          <table:table-cell office:value-type="float" office:value="42.8" table:formula="of:=([.E60]-([.E60]*([.$I$2]*0.01)))" table:style-name="ce10">
            <text:p>42,80 zł<text:s/></text:p>
          </table:table-cell>
          <table:table-cell office:value-type="float" office:value="42.8" table:formula="of:=([.F60]-([.F60]*([.$I$2]*0.01)))" table:style-name="ce10">
            <text:p>42,80 zł<text:s/></text:p>
          </table:table-cell>
          <table:table-cell office:value-type="float" office:value="52.65" table:formula="of:=([.H60]-([.H60]*([.$I$2]*0.01)))" table:style-name="ce10">
            <text:p>52,65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60]*[.J60])" table:style-name="ce12">
            <text:p>- zł<text:s/></text:p>
          </table:table-cell>
          <table:table-cell office:value-type="float" office:value="0" table:formula="of:=([.L60]*[.K60])" table:style-name="ce12">
            <text:p>- zł<text:s/></text:p>
          </table:table-cell>
          <table:table-cell table:style-name="ce17"/>
          <table:table-cell table:number-columns-repeated="16369"/>
        </table:table-row>
        <table:table-row table:style-name="ro3">
          <table:table-cell office:value-type="string" table:style-name="ce5">
            <text:p>Konserwacja opon i plastików zew.</text:p>
          </table:table-cell>
          <table:table-cell office:value-type="string" table:style-name="ce6">
            <text:p>Black Gum</text:p>
          </table:table-cell>
          <table:table-cell office:value-type="string" table:style-name="ce7">
            <text:p>5000 ml</text:p>
          </table:table-cell>
          <table:table-cell office:value-type="string" table:style-name="ce7">
            <text:p>SZT</text:p>
          </table:table-cell>
          <table:table-cell office:value-type="float" office:value="210.1" table:style-name="ce8">
            <text:p>210,10 zł<text:s/></text:p>
          </table:table-cell>
          <table:table-cell office:value-type="float" office:value="210.1" table:style-name="ce8">
            <text:p>210,1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258.43" table:style-name="ce8">
            <text:p>258,43 zł<text:s/></text:p>
          </table:table-cell>
          <table:table-cell office:value-type="float" office:value="210.1" table:formula="of:=([.E61]-([.E61]*([.$I$2]*0.01)))" table:style-name="ce10">
            <text:p>210,10 zł<text:s/></text:p>
          </table:table-cell>
          <table:table-cell office:value-type="float" office:value="210.1" table:formula="of:=([.F61]-([.F61]*([.$I$2]*0.01)))" table:style-name="ce10">
            <text:p>210,10 zł<text:s/></text:p>
          </table:table-cell>
          <table:table-cell office:value-type="float" office:value="258.43" table:formula="of:=([.H61]-([.H61]*([.$I$2]*0.01)))" table:style-name="ce10">
            <text:p>258,43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61]*[.J61])" table:style-name="ce12">
            <text:p>- zł<text:s/></text:p>
          </table:table-cell>
          <table:table-cell office:value-type="float" office:value="0" table:formula="of:=([.L61]*[.K61])" table:style-name="ce12">
            <text:p>- zł<text:s/></text:p>
          </table:table-cell>
          <table:table-cell table:style-name="ce17"/>
          <table:table-cell table:number-columns-repeated="16369"/>
        </table:table-row>
        <table:table-row table:style-name="ro3">
          <table:table-cell office:value-type="string" table:style-name="ce5">
            <text:p>Konserwacja opon i plastików zew.</text:p>
          </table:table-cell>
          <table:table-cell office:value-type="string" table:style-name="ce6">
            <text:p>Black Gum</text:p>
          </table:table-cell>
          <table:table-cell office:value-type="string" table:style-name="ce7">
            <text:p>25L</text:p>
          </table:table-cell>
          <table:table-cell office:value-type="string" table:style-name="ce7">
            <text:p>SZT</text:p>
          </table:table-cell>
          <table:table-cell table:number-columns-repeated="2" table:style-name="ce8"/>
          <table:table-cell table:style-name="ce7"/>
          <table:table-cell table:style-name="ce8"/>
          <table:table-cell table:number-columns-repeated="3" table:style-name="ce10"/>
          <table:table-cell table:style-name="ce11"/>
          <table:table-cell table:number-columns-repeated="2" table:style-name="ce12"/>
          <table:table-cell table:style-name="ce17"/>
          <table:table-cell table:number-columns-repeated="16369"/>
        </table:table-row>
        <table:table-row table:style-name="ro3">
          <table:table-cell office:value-type="string" table:style-name="ce5">
            <text:p>Konserwacja opon i plastików zew.</text:p>
          </table:table-cell>
          <table:table-cell office:value-type="string" table:style-name="ce6">
            <text:p>Dr Black</text:p>
          </table:table-cell>
          <table:table-cell office:value-type="string" table:style-name="ce7">
            <text:p>750 ml</text:p>
          </table:table-cell>
          <table:table-cell office:value-type="string" table:style-name="ce7">
            <text:p>SZT</text:p>
          </table:table-cell>
          <table:table-cell office:value-type="float" office:value="22.47" table:style-name="ce8">
            <text:p>22,47 zł<text:s/></text:p>
          </table:table-cell>
          <table:table-cell office:value-type="float" office:value="22.47" table:style-name="ce8">
            <text:p>22,47 zł<text:s/></text:p>
          </table:table-cell>
          <table:table-cell office:value-type="float" office:value="23" table:style-name="ce7">
            <text:p>23</text:p>
          </table:table-cell>
          <table:table-cell office:value-type="float" office:value="27.64" table:style-name="ce8">
            <text:p>27,64 zł<text:s/></text:p>
          </table:table-cell>
          <table:table-cell office:value-type="float" office:value="22.47" table:formula="of:=([.E63]-([.E63]*([.$I$2]*0.01)))" table:style-name="ce10">
            <text:p>22,47 zł<text:s/></text:p>
          </table:table-cell>
          <table:table-cell office:value-type="float" office:value="22.47" table:formula="of:=([.F63]-([.F63]*([.$I$2]*0.01)))" table:style-name="ce10">
            <text:p>22,47 zł<text:s/></text:p>
          </table:table-cell>
          <table:table-cell office:value-type="float" office:value="27.64" table:formula="of:=([.H63]-([.H63]*([.$I$2]*0.01)))" table:style-name="ce10">
            <text:p>27,64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63]*[.J63])" table:style-name="ce12">
            <text:p>- zł<text:s/></text:p>
          </table:table-cell>
          <table:table-cell office:value-type="float" office:value="0" table:formula="of:=([.L63]*[.K63])" table:style-name="ce12">
            <text:p>- zł<text:s/></text:p>
          </table:table-cell>
          <table:table-cell table:number-columns-repeated="50" table:style-name="ce2"/>
          <table:table-cell table:number-columns-repeated="16320"/>
        </table:table-row>
        <table:table-row table:style-name="ro3">
          <table:table-cell office:value-type="string" table:style-name="ce5">
            <text:p>Konserwacja opon i plastików zew.</text:p>
          </table:table-cell>
          <table:table-cell office:value-type="string" table:style-name="ce6">
            <text:p>Dr Black</text:p>
          </table:table-cell>
          <table:table-cell office:value-type="string" table:style-name="ce7">
            <text:p>5000 ml</text:p>
          </table:table-cell>
          <table:table-cell office:value-type="string" table:style-name="ce7">
            <text:p>SZT</text:p>
          </table:table-cell>
          <table:table-cell office:value-type="float" office:value="136.43" table:style-name="ce8">
            <text:p>136,43 zł<text:s/></text:p>
          </table:table-cell>
          <table:table-cell office:value-type="float" office:value="136.43" table:style-name="ce8">
            <text:p>136,43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67.81" table:style-name="ce8">
            <text:p>167,81 zł<text:s/></text:p>
          </table:table-cell>
          <table:table-cell office:value-type="float" office:value="136.43" table:formula="of:=([.E64]-([.E64]*([.$I$2]*0.01)))" table:style-name="ce10">
            <text:p>136,43 zł<text:s/></text:p>
          </table:table-cell>
          <table:table-cell office:value-type="float" office:value="136.43" table:formula="of:=([.F64]-([.F64]*([.$I$2]*0.01)))" table:style-name="ce10">
            <text:p>136,43 zł<text:s/></text:p>
          </table:table-cell>
          <table:table-cell office:value-type="float" office:value="167.81" table:formula="of:=([.H64]-([.H64]*([.$I$2]*0.01)))" table:style-name="ce10">
            <text:p>167,81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64]*[.J64])" table:style-name="ce12">
            <text:p>- zł<text:s/></text:p>
          </table:table-cell>
          <table:table-cell office:value-type="float" office:value="0" table:formula="of:=([.L64]*[.K64])" table:style-name="ce12">
            <text:p>- zł<text:s/></text:p>
          </table:table-cell>
          <table:table-cell table:number-columns-repeated="50" table:style-name="ce2"/>
          <table:table-cell table:number-columns-repeated="16320"/>
        </table:table-row>
        <table:table-row table:style-name="ro3">
          <table:table-cell office:value-type="string" table:style-name="ce5">
            <text:p>Czyszczenie i konserwacja skóry</text:p>
          </table:table-cell>
          <table:table-cell office:value-type="string" table:style-name="ce6">
            <text:p>Leather</text:p>
          </table:table-cell>
          <table:table-cell office:value-type="string" table:style-name="ce7">
            <text:p>250 ml</text:p>
          </table:table-cell>
          <table:table-cell office:value-type="string" table:style-name="ce7">
            <text:p>SZT</text:p>
          </table:table-cell>
          <table:table-cell office:value-type="float" office:value="12.52" table:style-name="ce8">
            <text:p>12,52 zł<text:s/></text:p>
          </table:table-cell>
          <table:table-cell office:value-type="float" office:value="12.52" table:style-name="ce8">
            <text:p>12,52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5.4" table:style-name="ce8">
            <text:p>15,40 zł<text:s/></text:p>
          </table:table-cell>
          <table:table-cell office:value-type="float" office:value="12.52" table:formula="of:=([.E65]-([.E65]*([.$I$2]*0.01)))" table:style-name="ce10">
            <text:p>12,52 zł<text:s/></text:p>
          </table:table-cell>
          <table:table-cell office:value-type="float" office:value="12.52" table:formula="of:=([.F65]-([.F65]*([.$I$2]*0.01)))" table:style-name="ce10">
            <text:p>12,52 zł<text:s/></text:p>
          </table:table-cell>
          <table:table-cell office:value-type="float" office:value="15.4" table:formula="of:=([.H65]-([.H65]*([.$I$2]*0.01)))" table:style-name="ce10">
            <text:p>15,4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65]*[.J65])" table:style-name="ce12">
            <text:p>- zł<text:s/></text:p>
          </table:table-cell>
          <table:table-cell office:value-type="float" office:value="0" table:formula="of:=([.L65]*[.K65])" table:style-name="ce12">
            <text:p>- zł<text:s/></text:p>
          </table:table-cell>
          <table:table-cell table:number-columns-repeated="50" table:style-name="ce2"/>
          <table:table-cell table:number-columns-repeated="16320"/>
        </table:table-row>
        <table:table-row table:style-name="ro3">
          <table:table-cell office:value-type="string" table:style-name="ce5">
            <text:p>Czyszczenie i konserwacja skóry</text:p>
          </table:table-cell>
          <table:table-cell office:value-type="string" table:style-name="ce6">
            <text:p>Leather</text:p>
          </table:table-cell>
          <table:table-cell office:value-type="string" table:style-name="ce7">
            <text:p>750 ml</text:p>
          </table:table-cell>
          <table:table-cell office:value-type="string" table:style-name="ce7">
            <text:p>SZT</text:p>
          </table:table-cell>
          <table:table-cell office:value-type="float" office:value="33.17" table:style-name="ce8">
            <text:p>33,17 zł<text:s/></text:p>
          </table:table-cell>
          <table:table-cell office:value-type="float" office:value="33.17" table:style-name="ce8">
            <text:p>33,17 zł<text:s/></text:p>
          </table:table-cell>
          <table:table-cell office:value-type="float" office:value="23" table:style-name="ce7">
            <text:p>23</text:p>
          </table:table-cell>
          <table:table-cell office:value-type="float" office:value="40.799999999999997" table:style-name="ce8">
            <text:p>40,80 zł<text:s/></text:p>
          </table:table-cell>
          <table:table-cell office:value-type="float" office:value="33.17" table:formula="of:=([.E66]-([.E66]*([.$I$2]*0.01)))" table:style-name="ce10">
            <text:p>33,17 zł<text:s/></text:p>
          </table:table-cell>
          <table:table-cell office:value-type="float" office:value="33.17" table:formula="of:=([.F66]-([.F66]*([.$I$2]*0.01)))" table:style-name="ce10">
            <text:p>33,17 zł<text:s/></text:p>
          </table:table-cell>
          <table:table-cell office:value-type="float" office:value="40.799999999999997" table:formula="of:=([.H66]-([.H66]*([.$I$2]*0.01)))" table:style-name="ce10">
            <text:p>40,8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66]*[.J66])" table:style-name="ce12">
            <text:p>- zł<text:s/></text:p>
          </table:table-cell>
          <table:table-cell office:value-type="float" office:value="0" table:formula="of:=([.L66]*[.K66])" table:style-name="ce12">
            <text:p>- zł<text:s/></text:p>
          </table:table-cell>
          <table:table-cell table:number-columns-repeated="50" table:style-name="ce2"/>
          <table:table-cell table:number-columns-repeated="16320"/>
        </table:table-row>
        <table:table-row table:style-name="ro3">
          <table:table-cell office:value-type="string" table:style-name="ce5">
            <text:p>Pranie i konserwacja tapicerki</text:p>
          </table:table-cell>
          <table:table-cell office:value-type="string" table:style-name="ce6">
            <text:p>NanoTextil</text:p>
          </table:table-cell>
          <table:table-cell office:value-type="string" table:style-name="ce7">
            <text:p>1000 ml</text:p>
          </table:table-cell>
          <table:table-cell office:value-type="string" table:style-name="ce7">
            <text:p>SZT</text:p>
          </table:table-cell>
          <table:table-cell office:value-type="float" office:value="20.329999999999998" table:style-name="ce8">
            <text:p>20,33 zł<text:s/></text:p>
          </table:table-cell>
          <table:table-cell office:value-type="float" office:value="20.329999999999998" table:style-name="ce8">
            <text:p>20,33 zł<text:s/></text:p>
          </table:table-cell>
          <table:table-cell office:value-type="float" office:value="23" table:style-name="ce7">
            <text:p>23</text:p>
          </table:table-cell>
          <table:table-cell office:value-type="float" office:value="25.01" table:style-name="ce8">
            <text:p>25,01 zł<text:s/></text:p>
          </table:table-cell>
          <table:table-cell office:value-type="float" office:value="20.329999999999998" table:formula="of:=([.E67]-([.E67]*([.$I$2]*0.01)))" table:style-name="ce10">
            <text:p>20,33 zł<text:s/></text:p>
          </table:table-cell>
          <table:table-cell office:value-type="float" office:value="20.329999999999998" table:formula="of:=([.F67]-([.F67]*([.$I$2]*0.01)))" table:style-name="ce10">
            <text:p>20,33 zł<text:s/></text:p>
          </table:table-cell>
          <table:table-cell office:value-type="float" office:value="25.01" table:formula="of:=([.H67]-([.H67]*([.$I$2]*0.01)))" table:style-name="ce10">
            <text:p>25,01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67]*[.J67])" table:style-name="ce12">
            <text:p>- zł<text:s/></text:p>
          </table:table-cell>
          <table:table-cell office:value-type="float" office:value="0" table:formula="of:=([.L67]*[.K67])" table:style-name="ce12">
            <text:p>- zł<text:s/></text:p>
          </table:table-cell>
          <table:table-cell table:number-columns-repeated="50" table:style-name="ce2"/>
          <table:table-cell table:number-columns-repeated="16320"/>
        </table:table-row>
        <table:table-row table:style-name="ro3">
          <table:table-cell office:value-type="string" table:style-name="ce5">
            <text:p>Pranie i konserwacja tapicerki</text:p>
          </table:table-cell>
          <table:table-cell office:value-type="string" table:style-name="ce6">
            <text:p>NanoTextil</text:p>
          </table:table-cell>
          <table:table-cell office:value-type="string" table:style-name="ce7">
            <text:p>5000 ml</text:p>
          </table:table-cell>
          <table:table-cell office:value-type="string" table:style-name="ce7">
            <text:p>SZT</text:p>
          </table:table-cell>
          <table:table-cell office:value-type="float" office:value="79.989999999999995" table:style-name="ce8">
            <text:p>79,99 zł<text:s/></text:p>
          </table:table-cell>
          <table:table-cell office:value-type="float" office:value="79.989999999999995" table:style-name="ce8">
            <text:p>79,99 zł<text:s/></text:p>
          </table:table-cell>
          <table:table-cell office:value-type="float" office:value="23" table:style-name="ce7">
            <text:p>23</text:p>
          </table:table-cell>
          <table:table-cell office:value-type="float" office:value="98.39" table:style-name="ce8">
            <text:p>98,39 zł<text:s/></text:p>
          </table:table-cell>
          <table:table-cell office:value-type="float" office:value="79.989999999999995" table:formula="of:=([.E68]-([.E68]*([.$I$2]*0.01)))" table:style-name="ce10">
            <text:p>79,99 zł<text:s/></text:p>
          </table:table-cell>
          <table:table-cell office:value-type="float" office:value="79.989999999999995" table:formula="of:=([.F68]-([.F68]*([.$I$2]*0.01)))" table:style-name="ce10">
            <text:p>79,99 zł<text:s/></text:p>
          </table:table-cell>
          <table:table-cell office:value-type="float" office:value="98.39" table:formula="of:=([.H68]-([.H68]*([.$I$2]*0.01)))" table:style-name="ce10">
            <text:p>98,39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68]*[.J68])" table:style-name="ce12">
            <text:p>- zł<text:s/></text:p>
          </table:table-cell>
          <table:table-cell office:value-type="float" office:value="0" table:formula="of:=([.L68]*[.K68])" table:style-name="ce12">
            <text:p>- zł<text:s/></text:p>
          </table:table-cell>
          <table:table-cell table:number-columns-repeated="50" table:style-name="ce2"/>
          <table:table-cell table:number-columns-repeated="16320"/>
        </table:table-row>
        <table:table-row table:style-name="ro3">
          <table:table-cell office:value-type="string" table:style-name="ce5">
            <text:p>Pranie i konserwacja tapicerki</text:p>
          </table:table-cell>
          <table:table-cell office:value-type="string" table:style-name="ce6">
            <text:p>NanoTextil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L</text:p>
          </table:table-cell>
          <table:table-cell office:value-type="float" office:value="15.25" table:style-name="ce8">
            <text:p>15,25 zł<text:s/></text:p>
          </table:table-cell>
          <table:table-cell office:value-type="float" office:value="381.25" table:style-name="ce8">
            <text:p>381,25 zł<text:s/></text:p>
          </table:table-cell>
          <table:table-cell office:value-type="float" office:value="23" table:style-name="ce7">
            <text:p>23</text:p>
          </table:table-cell>
          <table:table-cell office:value-type="float" office:value="468.94" table:style-name="ce8">
            <text:p>468,94 zł<text:s/></text:p>
          </table:table-cell>
          <table:table-cell office:value-type="float" office:value="15.25" table:formula="of:=([.E69]-([.E69]*([.$I$2]*0.01)))" table:style-name="ce10">
            <text:p>15,25 zł<text:s/></text:p>
          </table:table-cell>
          <table:table-cell office:value-type="float" office:value="381.25" table:formula="of:=([.F69]-([.F69]*([.$I$2]*0.01)))" table:style-name="ce10">
            <text:p>381,25 zł<text:s/></text:p>
          </table:table-cell>
          <table:table-cell office:value-type="float" office:value="468.94" table:formula="of:=([.H69]-([.H69]*([.$I$2]*0.01)))" table:style-name="ce10">
            <text:p>468,94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69]*[.J69])" table:style-name="ce12">
            <text:p>- zł<text:s/></text:p>
          </table:table-cell>
          <table:table-cell office:value-type="float" office:value="0" table:formula="of:=([.L69]*[.K69])" table:style-name="ce12">
            <text:p>- zł<text:s/></text:p>
          </table:table-cell>
          <table:table-cell table:number-columns-repeated="50" table:style-name="ce2"/>
          <table:table-cell table:number-columns-repeated="16320"/>
        </table:table-row>
        <table:table-row table:style-name="ro3">
          <table:table-cell office:value-type="string" table:style-name="ce5">
            <text:p>Pranie i konserwacja tapicerki</text:p>
          </table:table-cell>
          <table:table-cell office:value-type="string" table:style-name="ce6">
            <text:p>Textil Clean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</text:p>
          </table:table-cell>
          <table:table-cell office:value-type="float" office:value="10.210000000000001" table:style-name="ce8">
            <text:p>10,21 zł<text:s/></text:p>
          </table:table-cell>
          <table:table-cell office:value-type="float" office:value="10.210000000000001" table:style-name="ce8">
            <text:p>10,21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2.56" table:style-name="ce8">
            <text:p>12,56 zł<text:s/></text:p>
          </table:table-cell>
          <table:table-cell office:value-type="float" office:value="10.210000000000001" table:formula="of:=([.E70]-([.E70]*([.$I$2]*0.01)))" table:style-name="ce10">
            <text:p>10,21 zł<text:s/></text:p>
          </table:table-cell>
          <table:table-cell office:value-type="float" office:value="10.210000000000001" table:formula="of:=([.F70]-([.F70]*([.$I$2]*0.01)))" table:style-name="ce10">
            <text:p>10,21 zł<text:s/></text:p>
          </table:table-cell>
          <table:table-cell office:value-type="float" office:value="12.56" table:formula="of:=([.H70]-([.H70]*([.$I$2]*0.01)))" table:style-name="ce10">
            <text:p>12,56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70]*[.J70])" table:style-name="ce12">
            <text:p>- zł<text:s/></text:p>
          </table:table-cell>
          <table:table-cell office:value-type="float" office:value="0" table:formula="of:=([.L70]*[.K70])" table:style-name="ce12">
            <text:p>- zł<text:s/></text:p>
          </table:table-cell>
          <table:table-cell table:number-columns-repeated="50" table:style-name="ce2"/>
          <table:table-cell table:number-columns-repeated="16320"/>
        </table:table-row>
        <table:table-row table:style-name="ro3">
          <table:table-cell office:value-type="string" table:style-name="ce5">
            <text:p>Pranie i konserwacja tapicerki</text:p>
          </table:table-cell>
          <table:table-cell office:value-type="string" table:style-name="ce6">
            <text:p>Textil Cleaner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</text:p>
          </table:table-cell>
          <table:table-cell office:value-type="float" office:value="9.3699999999999992" table:style-name="ce8">
            <text:p>9,37 zł<text:s/></text:p>
          </table:table-cell>
          <table:table-cell office:value-type="float" office:value="46.85" table:style-name="ce8">
            <text:p>46,85 zł<text:s/></text:p>
          </table:table-cell>
          <table:table-cell office:value-type="float" office:value="23" table:style-name="ce7">
            <text:p>23</text:p>
          </table:table-cell>
          <table:table-cell office:value-type="float" office:value="57.63" table:style-name="ce8">
            <text:p>57,63 zł<text:s/></text:p>
          </table:table-cell>
          <table:table-cell office:value-type="float" office:value="9.3699999999999992" table:formula="of:=([.E71]-([.E71]*([.$I$2]*0.01)))" table:style-name="ce10">
            <text:p>9,37 zł<text:s/></text:p>
          </table:table-cell>
          <table:table-cell office:value-type="float" office:value="46.85" table:formula="of:=([.F71]-([.F71]*([.$I$2]*0.01)))" table:style-name="ce10">
            <text:p>46,85 zł<text:s/></text:p>
          </table:table-cell>
          <table:table-cell office:value-type="float" office:value="57.63" table:formula="of:=([.H71]-([.H71]*([.$I$2]*0.01)))" table:style-name="ce10">
            <text:p>57,63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71]*[.J71])" table:style-name="ce12">
            <text:p>- zł<text:s/></text:p>
          </table:table-cell>
          <table:table-cell office:value-type="float" office:value="0" table:formula="of:=([.L71]*[.K71])" table:style-name="ce12">
            <text:p>- zł<text:s/></text:p>
          </table:table-cell>
          <table:table-cell table:number-columns-repeated="50" table:style-name="ce2"/>
          <table:table-cell table:number-columns-repeated="16320"/>
        </table:table-row>
        <table:table-row table:style-name="ro3">
          <table:table-cell office:value-type="string" table:style-name="ce5">
            <text:p>Pranie i konserwacja tapicerki</text:p>
          </table:table-cell>
          <table:table-cell office:value-type="string" table:style-name="ce6">
            <text:p>Textil Cleaner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L</text:p>
          </table:table-cell>
          <table:table-cell office:value-type="float" office:value="8.6" table:style-name="ce8">
            <text:p>8,60 zł<text:s/></text:p>
          </table:table-cell>
          <table:table-cell office:value-type="float" office:value="215" table:style-name="ce8">
            <text:p>215,0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250" table:style-name="ce8">
            <text:p>250,00 zł<text:s/></text:p>
          </table:table-cell>
          <table:table-cell office:value-type="float" office:value="8.6" table:formula="of:=([.E72]-([.E72]*([.$I$2]*0.01)))" table:style-name="ce10">
            <text:p>8,60 zł<text:s/></text:p>
          </table:table-cell>
          <table:table-cell office:value-type="float" office:value="215" table:formula="of:=([.F72]-([.F72]*([.$I$2]*0.01)))" table:style-name="ce10">
            <text:p>215,00 zł<text:s/></text:p>
          </table:table-cell>
          <table:table-cell office:value-type="float" office:value="250" table:formula="of:=([.H72]-([.H72]*([.$I$2]*0.01)))" table:style-name="ce10">
            <text:p>250,0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72]*[.J72])" table:style-name="ce12">
            <text:p>- zł<text:s/></text:p>
          </table:table-cell>
          <table:table-cell office:value-type="float" office:value="0" table:formula="of:=([.L72]*[.K72])" table:style-name="ce12">
            <text:p>- zł<text:s/></text:p>
          </table:table-cell>
          <table:table-cell table:number-columns-repeated="50" table:style-name="ce2"/>
          <table:table-cell table:number-columns-repeated="16320"/>
        </table:table-row>
        <table:table-row table:style-name="ro3">
          <table:table-cell office:value-type="string" table:style-name="ce5">
            <text:p>Nabłyszczanie kokpitów</text:p>
          </table:table-cell>
          <table:table-cell office:value-type="string" table:style-name="ce6">
            <text:p>Cockpit Oceanic</text:p>
          </table:table-cell>
          <table:table-cell office:value-type="string" table:style-name="ce7">
            <text:p>250 ml</text:p>
          </table:table-cell>
          <table:table-cell office:value-type="string" table:style-name="ce7">
            <text:p>SZT</text:p>
          </table:table-cell>
          <table:table-cell office:value-type="float" office:value="16.7" table:style-name="ce8">
            <text:p>16,70 zł<text:s/></text:p>
          </table:table-cell>
          <table:table-cell office:value-type="float" office:value="16.7" table:style-name="ce8">
            <text:p>16,7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20.55" table:style-name="ce8">
            <text:p>20,55 zł<text:s/></text:p>
          </table:table-cell>
          <table:table-cell office:value-type="float" office:value="16.7" table:formula="of:=([.E73]-([.E73]*([.$I$2]*0.01)))" table:style-name="ce10">
            <text:p>16,70 zł<text:s/></text:p>
          </table:table-cell>
          <table:table-cell office:value-type="float" office:value="16.7" table:formula="of:=([.F73]-([.F73]*([.$I$2]*0.01)))" table:style-name="ce10">
            <text:p>16,70 zł<text:s/></text:p>
          </table:table-cell>
          <table:table-cell office:value-type="float" office:value="20.55" table:formula="of:=([.H73]-([.H73]*([.$I$2]*0.01)))" table:style-name="ce10">
            <text:p>20,55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73]*[.J73])" table:style-name="ce12">
            <text:p>- zł<text:s/></text:p>
          </table:table-cell>
          <table:table-cell office:value-type="float" office:value="0" table:formula="of:=([.L73]*[.K73])" table:style-name="ce12">
            <text:p>- zł<text:s/></text:p>
          </table:table-cell>
          <table:table-cell table:style-name="ce17"/>
          <table:table-cell table:number-columns-repeated="16369"/>
        </table:table-row>
        <table:table-row table:style-name="ro3">
          <table:table-cell office:value-type="string" table:style-name="ce5">
            <text:p>Nabłyszczanie kokpitów</text:p>
          </table:table-cell>
          <table:table-cell office:value-type="string" table:style-name="ce6">
            <text:p>Cockpit Oceanic</text:p>
          </table:table-cell>
          <table:table-cell office:value-type="string" table:style-name="ce7">
            <text:p>750 ml</text:p>
          </table:table-cell>
          <table:table-cell office:value-type="string" table:style-name="ce7">
            <text:p>SZT</text:p>
          </table:table-cell>
          <table:table-cell office:value-type="float" office:value="30.5" table:style-name="ce8">
            <text:p>30,50 zł<text:s/></text:p>
          </table:table-cell>
          <table:table-cell office:value-type="float" office:value="30.5" table:style-name="ce8">
            <text:p>30,5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37.520000000000003" table:style-name="ce8">
            <text:p>37,52 zł<text:s/></text:p>
          </table:table-cell>
          <table:table-cell office:value-type="float" office:value="30.5" table:formula="of:=([.E74]-([.E74]*([.$I$2]*0.01)))" table:style-name="ce10">
            <text:p>30,50 zł<text:s/></text:p>
          </table:table-cell>
          <table:table-cell office:value-type="float" office:value="30.5" table:formula="of:=([.F74]-([.F74]*([.$I$2]*0.01)))" table:style-name="ce10">
            <text:p>30,50 zł<text:s/></text:p>
          </table:table-cell>
          <table:table-cell office:value-type="float" office:value="37.520000000000003" table:formula="of:=([.H74]-([.H74]*([.$I$2]*0.01)))" table:style-name="ce10">
            <text:p>37,52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74]*[.J74])" table:style-name="ce12">
            <text:p>- zł<text:s/></text:p>
          </table:table-cell>
          <table:table-cell office:value-type="float" office:value="0" table:formula="of:=([.L74]*[.K74])" table:style-name="ce12">
            <text:p>- zł<text:s/></text:p>
          </table:table-cell>
          <table:table-cell table:style-name="ce17"/>
          <table:table-cell table:number-columns-repeated="16369"/>
        </table:table-row>
        <table:table-row table:style-name="ro3">
          <table:table-cell office:value-type="string" table:style-name="ce5">
            <text:p>Nabłyszczanie kokpitów</text:p>
          </table:table-cell>
          <table:table-cell office:value-type="string" table:style-name="ce6">
            <text:p>Cockpit Oceanic</text:p>
          </table:table-cell>
          <table:table-cell office:value-type="string" table:style-name="ce7">
            <text:p>5000 ml</text:p>
          </table:table-cell>
          <table:table-cell office:value-type="string" table:style-name="ce7">
            <text:p>SZT</text:p>
          </table:table-cell>
          <table:table-cell office:value-type="float" office:value="149.27000000000001" table:style-name="ce8">
            <text:p>149,27 zł<text:s/></text:p>
          </table:table-cell>
          <table:table-cell office:value-type="float" office:value="149.27000000000001" table:style-name="ce8">
            <text:p>149,27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83.61" table:style-name="ce8">
            <text:p>183,61 zł<text:s/></text:p>
          </table:table-cell>
          <table:table-cell office:value-type="float" office:value="149.27000000000001" table:formula="of:=([.E75]-([.E75]*([.$I$2]*0.01)))" table:style-name="ce10">
            <text:p>149,27 zł<text:s/></text:p>
          </table:table-cell>
          <table:table-cell office:value-type="float" office:value="149.27000000000001" table:formula="of:=([.F75]-([.F75]*([.$I$2]*0.01)))" table:style-name="ce10">
            <text:p>149,27 zł<text:s/></text:p>
          </table:table-cell>
          <table:table-cell office:value-type="float" office:value="183.61" table:formula="of:=([.H75]-([.H75]*([.$I$2]*0.01)))" table:style-name="ce10">
            <text:p>183,61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75]*[.J75])" table:style-name="ce12">
            <text:p>- zł<text:s/></text:p>
          </table:table-cell>
          <table:table-cell office:value-type="float" office:value="0" table:formula="of:=([.L75]*[.K75])" table:style-name="ce12">
            <text:p>- zł<text:s/></text:p>
          </table:table-cell>
          <table:table-cell table:style-name="ce17"/>
          <table:table-cell table:number-columns-repeated="16369"/>
        </table:table-row>
        <table:table-row table:style-name="ro3">
          <table:table-cell office:value-type="string" table:style-name="ce5">
            <text:p>Nabłyszczanie kokpitów</text:p>
          </table:table-cell>
          <table:table-cell office:value-type="string" table:style-name="ce6">
            <text:p>Cockpit Oceanic</text:p>
          </table:table-cell>
          <table:table-cell office:value-type="string" table:style-name="ce7">
            <text:p>25L</text:p>
          </table:table-cell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number-columns-repeated="3" table:style-name="ce10"/>
          <table:table-cell table:style-name="ce11"/>
          <table:table-cell table:number-columns-repeated="2" table:style-name="ce12"/>
          <table:table-cell table:style-name="ce17"/>
          <table:table-cell table:number-columns-repeated="16369"/>
        </table:table-row>
        <table:table-row table:style-name="ro3">
          <table:table-cell office:value-type="string" table:style-name="ce5">
            <text:p>Nabłyszczanie kokpitów</text:p>
          </table:table-cell>
          <table:table-cell office:value-type="string" table:style-name="ce6">
            <text:p>Milk Cockpit</text:p>
          </table:table-cell>
          <table:table-cell office:value-type="string" table:style-name="ce7">
            <text:p>250 ml</text:p>
          </table:table-cell>
          <table:table-cell office:value-type="string" table:style-name="ce7">
            <text:p>SZT</text:p>
          </table:table-cell>
          <table:table-cell office:value-type="float" office:value="7.7" table:style-name="ce8">
            <text:p>7,70 zł<text:s/></text:p>
          </table:table-cell>
          <table:table-cell office:value-type="float" office:value="7.7" table:style-name="ce8">
            <text:p>7,7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9.48" table:style-name="ce8">
            <text:p>9,48 zł<text:s/></text:p>
          </table:table-cell>
          <table:table-cell office:value-type="float" office:value="7.7" table:formula="of:=([.E77]-([.E77]*([.$I$2]*0.01)))" table:style-name="ce10">
            <text:p>7,70 zł<text:s/></text:p>
          </table:table-cell>
          <table:table-cell office:value-type="float" office:value="7.7" table:formula="of:=([.F77]-([.F77]*([.$I$2]*0.01)))" table:style-name="ce10">
            <text:p>7,70 zł<text:s/></text:p>
          </table:table-cell>
          <table:table-cell office:value-type="float" office:value="9.48" table:formula="of:=([.H77]-([.H77]*([.$I$2]*0.01)))" table:style-name="ce10">
            <text:p>9,48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77]*[.J77])" table:style-name="ce12">
            <text:p>- zł<text:s/></text:p>
          </table:table-cell>
          <table:table-cell office:value-type="float" office:value="0" table:formula="of:=([.L77]*[.K77])" table:style-name="ce12">
            <text:p>- zł<text:s/></text:p>
          </table:table-cell>
          <table:table-cell table:number-columns-repeated="50" table:style-name="ce2"/>
          <table:table-cell table:number-columns-repeated="16320"/>
        </table:table-row>
        <table:table-row table:style-name="ro3">
          <table:table-cell office:value-type="string" table:style-name="ce5">
            <text:p>Nabłyszczanie kokpitów</text:p>
          </table:table-cell>
          <table:table-cell office:value-type="string" table:style-name="ce6">
            <text:p>Milk Cockpit</text:p>
          </table:table-cell>
          <table:table-cell office:value-type="string" table:style-name="ce7">
            <text:p>750 ml</text:p>
          </table:table-cell>
          <table:table-cell office:value-type="string" table:style-name="ce7">
            <text:p>SZT</text:p>
          </table:table-cell>
          <table:table-cell office:value-type="float" office:value="14.25" table:style-name="ce8">
            <text:p>14,25 zł<text:s/></text:p>
          </table:table-cell>
          <table:table-cell office:value-type="float" office:value="14.25" table:style-name="ce8">
            <text:p>14,25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7.53" table:style-name="ce8">
            <text:p>17,53 zł<text:s/></text:p>
          </table:table-cell>
          <table:table-cell office:value-type="float" office:value="14.25" table:formula="of:=([.E78]-([.E78]*([.$I$2]*0.01)))" table:style-name="ce10">
            <text:p>14,25 zł<text:s/></text:p>
          </table:table-cell>
          <table:table-cell office:value-type="float" office:value="14.25" table:formula="of:=([.F78]-([.F78]*([.$I$2]*0.01)))" table:style-name="ce10">
            <text:p>14,25 zł<text:s/></text:p>
          </table:table-cell>
          <table:table-cell office:value-type="float" office:value="17.53" table:formula="of:=([.H78]-([.H78]*([.$I$2]*0.01)))" table:style-name="ce10">
            <text:p>17,53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78]*[.J78])" table:style-name="ce12">
            <text:p>- zł<text:s/></text:p>
          </table:table-cell>
          <table:table-cell office:value-type="float" office:value="0" table:formula="of:=([.L78]*[.K78])" table:style-name="ce12">
            <text:p>- zł<text:s/></text:p>
          </table:table-cell>
          <table:table-cell table:number-columns-repeated="50" table:style-name="ce2"/>
          <table:table-cell table:number-columns-repeated="16320"/>
        </table:table-row>
        <table:table-row table:style-name="ro3">
          <table:table-cell office:value-type="string" table:style-name="ce5">
            <text:p>Nabłyszczanie kokpitów</text:p>
          </table:table-cell>
          <table:table-cell office:value-type="string" table:style-name="ce6">
            <text:p>Milk Cockpit</text:p>
          </table:table-cell>
          <table:table-cell office:value-type="string" table:style-name="ce7">
            <text:p>5000 ml</text:p>
          </table:table-cell>
          <table:table-cell office:value-type="string" table:style-name="ce7">
            <text:p>SZT</text:p>
          </table:table-cell>
          <table:table-cell office:value-type="float" office:value="70.42" table:style-name="ce8">
            <text:p>70,42 zł<text:s/></text:p>
          </table:table-cell>
          <table:table-cell office:value-type="float" office:value="70.42" table:style-name="ce8">
            <text:p>70,42 zł<text:s/></text:p>
          </table:table-cell>
          <table:table-cell office:value-type="float" office:value="23" table:style-name="ce7">
            <text:p>23</text:p>
          </table:table-cell>
          <table:table-cell office:value-type="float" office:value="86.62" table:style-name="ce8">
            <text:p>86,62 zł<text:s/></text:p>
          </table:table-cell>
          <table:table-cell office:value-type="float" office:value="70.42" table:formula="of:=([.E79]-([.E79]*([.$I$2]*0.01)))" table:style-name="ce10">
            <text:p>70,42 zł<text:s/></text:p>
          </table:table-cell>
          <table:table-cell office:value-type="float" office:value="70.42" table:formula="of:=([.F79]-([.F79]*([.$I$2]*0.01)))" table:style-name="ce10">
            <text:p>70,42 zł<text:s/></text:p>
          </table:table-cell>
          <table:table-cell office:value-type="float" office:value="86.62" table:formula="of:=([.H79]-([.H79]*([.$I$2]*0.01)))" table:style-name="ce10">
            <text:p>86,62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79]*[.J79])" table:style-name="ce12">
            <text:p>- zł<text:s/></text:p>
          </table:table-cell>
          <table:table-cell office:value-type="float" office:value="0" table:formula="of:=([.L79]*[.K79])" table:style-name="ce12">
            <text:p>- zł<text:s/></text:p>
          </table:table-cell>
          <table:table-cell table:number-columns-repeated="50" table:style-name="ce2"/>
          <table:table-cell table:number-columns-repeated="16320"/>
        </table:table-row>
        <table:table-row table:style-name="ro3">
          <table:table-cell office:value-type="string" table:style-name="ce5">
            <text:p>Mycie szyb</text:p>
          </table:table-cell>
          <table:table-cell office:value-type="string" table:style-name="ce6">
            <text:p>NoverGlass</text:p>
          </table:table-cell>
          <table:table-cell office:value-type="string" table:style-name="ce7">
            <text:p>750 ml</text:p>
          </table:table-cell>
          <table:table-cell office:value-type="string" table:style-name="ce7">
            <text:p>SZT</text:p>
          </table:table-cell>
          <table:table-cell office:value-type="float" office:value="9.1" table:style-name="ce8">
            <text:p>9,10 zł<text:s/></text:p>
          </table:table-cell>
          <table:table-cell office:value-type="float" office:value="9.1" table:style-name="ce8">
            <text:p>9,1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1.2" table:style-name="ce8">
            <text:p>11,20 zł<text:s/></text:p>
          </table:table-cell>
          <table:table-cell office:value-type="float" office:value="9.1" table:formula="of:=([.E80]-([.E80]*([.$I$2]*0.01)))" table:style-name="ce10">
            <text:p>9,10 zł<text:s/></text:p>
          </table:table-cell>
          <table:table-cell office:value-type="float" office:value="9.1" table:formula="of:=([.F80]-([.F80]*([.$I$2]*0.01)))" table:style-name="ce10">
            <text:p>9,10 zł<text:s/></text:p>
          </table:table-cell>
          <table:table-cell office:value-type="float" office:value="11.2" table:formula="of:=([.H80]-([.H80]*([.$I$2]*0.01)))" table:style-name="ce10">
            <text:p>11,2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80]*[.J80])" table:style-name="ce12">
            <text:p>- zł<text:s/></text:p>
          </table:table-cell>
          <table:table-cell office:value-type="float" office:value="0" table:formula="of:=([.L80]*[.K80])" table:style-name="ce12">
            <text:p>- zł<text:s/></text:p>
          </table:table-cell>
          <table:table-cell table:number-columns-repeated="50" table:style-name="ce2"/>
          <table:table-cell table:number-columns-repeated="16320"/>
        </table:table-row>
        <table:table-row table:style-name="ro3">
          <table:table-cell office:value-type="string" table:style-name="ce5">
            <text:p>Zapachy samochodowe</text:p>
          </table:table-cell>
          <table:table-cell office:value-type="string" table:style-name="ce6">
            <text:p>Aruba</text:p>
          </table:table-cell>
          <table:table-cell office:value-type="string" table:style-name="ce7">
            <text:p>65 ml</text:p>
          </table:table-cell>
          <table:table-cell office:value-type="string" table:style-name="ce7">
            <text:p>SZT</text:p>
          </table:table-cell>
          <table:table-cell office:value-type="float" office:value="6.71" table:style-name="ce8">
            <text:p>6,71 zł<text:s/></text:p>
          </table:table-cell>
          <table:table-cell office:value-type="float" office:value="6.71" table:style-name="ce8">
            <text:p>6,71 zł<text:s/></text:p>
          </table:table-cell>
          <table:table-cell office:value-type="float" office:value="23" table:style-name="ce7">
            <text:p>23</text:p>
          </table:table-cell>
          <table:table-cell office:value-type="float" office:value="8.26" table:style-name="ce8">
            <text:p>8,26 zł<text:s/></text:p>
          </table:table-cell>
          <table:table-cell office:value-type="float" office:value="6.71" table:formula="of:=([.E81]-([.E81]*([.$I$2]*0.01)))" table:style-name="ce10">
            <text:p>6,71 zł<text:s/></text:p>
          </table:table-cell>
          <table:table-cell office:value-type="float" office:value="6.71" table:formula="of:=([.F81]-([.F81]*([.$I$2]*0.01)))" table:style-name="ce10">
            <text:p>6,71 zł<text:s/></text:p>
          </table:table-cell>
          <table:table-cell office:value-type="float" office:value="8.26" table:formula="of:=([.H81]-([.H81]*([.$I$2]*0.01)))" table:style-name="ce10">
            <text:p>8,26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81]*[.J81])" table:style-name="ce12">
            <text:p>- zł<text:s/></text:p>
          </table:table-cell>
          <table:table-cell office:value-type="float" office:value="0" table:formula="of:=([.L81]*[.K81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Zapachy samochodowe</text:p>
          </table:table-cell>
          <table:table-cell office:value-type="string" table:style-name="ce6">
            <text:p>Aruba</text:p>
          </table:table-cell>
          <table:table-cell office:value-type="string" table:style-name="ce7">
            <text:p>750 ml</text:p>
          </table:table-cell>
          <table:table-cell office:value-type="string" table:style-name="ce7">
            <text:p>SZT</text:p>
          </table:table-cell>
          <table:table-cell office:value-type="float" office:value="29.54" table:style-name="ce8">
            <text:p>29,54 zł<text:s/></text:p>
          </table:table-cell>
          <table:table-cell office:value-type="float" office:value="29.54" table:style-name="ce8">
            <text:p>29,54 zł<text:s/></text:p>
          </table:table-cell>
          <table:table-cell office:value-type="float" office:value="23" table:style-name="ce7">
            <text:p>23</text:p>
          </table:table-cell>
          <table:table-cell office:value-type="float" office:value="36.340000000000003" table:style-name="ce8">
            <text:p>36,34 zł<text:s/></text:p>
          </table:table-cell>
          <table:table-cell office:value-type="float" office:value="29.54" table:formula="of:=([.E82]-([.E82]*([.$I$2]*0.01)))" table:style-name="ce10">
            <text:p>29,54 zł<text:s/></text:p>
          </table:table-cell>
          <table:table-cell office:value-type="float" office:value="29.54" table:formula="of:=([.F82]-([.F82]*([.$I$2]*0.01)))" table:style-name="ce10">
            <text:p>29,54 zł<text:s/></text:p>
          </table:table-cell>
          <table:table-cell office:value-type="float" office:value="36.340000000000003" table:formula="of:=([.H82]-([.H82]*([.$I$2]*0.01)))" table:style-name="ce10">
            <text:p>36,34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82]*[.J82])" table:style-name="ce12">
            <text:p>- zł<text:s/></text:p>
          </table:table-cell>
          <table:table-cell office:value-type="float" office:value="0" table:formula="of:=([.L82]*[.K82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Zapachy samochodowe</text:p>
          </table:table-cell>
          <table:table-cell office:value-type="string" table:style-name="ce6">
            <text:p>BoraBora</text:p>
          </table:table-cell>
          <table:table-cell office:value-type="string" table:style-name="ce7">
            <text:p>65 ml</text:p>
          </table:table-cell>
          <table:table-cell office:value-type="string" table:style-name="ce7">
            <text:p>SZT</text:p>
          </table:table-cell>
          <table:table-cell office:value-type="float" office:value="6.71" table:style-name="ce8">
            <text:p>6,71 zł<text:s/></text:p>
          </table:table-cell>
          <table:table-cell office:value-type="float" office:value="6.71" table:style-name="ce8">
            <text:p>6,71 zł<text:s/></text:p>
          </table:table-cell>
          <table:table-cell office:value-type="float" office:value="23" table:style-name="ce7">
            <text:p>23</text:p>
          </table:table-cell>
          <table:table-cell office:value-type="float" office:value="8.26" table:style-name="ce8">
            <text:p>8,26 zł<text:s/></text:p>
          </table:table-cell>
          <table:table-cell office:value-type="float" office:value="6.71" table:formula="of:=([.E83]-([.E83]*([.$I$2]*0.01)))" table:style-name="ce10">
            <text:p>6,71 zł<text:s/></text:p>
          </table:table-cell>
          <table:table-cell office:value-type="float" office:value="6.71" table:formula="of:=([.F83]-([.F83]*([.$I$2]*0.01)))" table:style-name="ce10">
            <text:p>6,71 zł<text:s/></text:p>
          </table:table-cell>
          <table:table-cell office:value-type="float" office:value="8.26" table:formula="of:=([.H83]-([.H83]*([.$I$2]*0.01)))" table:style-name="ce10">
            <text:p>8,26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83]*[.J83])" table:style-name="ce12">
            <text:p>- zł<text:s/></text:p>
          </table:table-cell>
          <table:table-cell office:value-type="float" office:value="0" table:formula="of:=([.L83]*[.K83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Zapachy samochodowe</text:p>
          </table:table-cell>
          <table:table-cell office:value-type="string" table:style-name="ce6">
            <text:p>BoraBora</text:p>
          </table:table-cell>
          <table:table-cell office:value-type="string" table:style-name="ce7">
            <text:p>750 ml</text:p>
          </table:table-cell>
          <table:table-cell office:value-type="string" table:style-name="ce7">
            <text:p>SZT</text:p>
          </table:table-cell>
          <table:table-cell office:value-type="float" office:value="29.54" table:style-name="ce8">
            <text:p>29,54 zł<text:s/></text:p>
          </table:table-cell>
          <table:table-cell office:value-type="float" office:value="29.54" table:style-name="ce8">
            <text:p>29,54 zł<text:s/></text:p>
          </table:table-cell>
          <table:table-cell office:value-type="float" office:value="23" table:style-name="ce7">
            <text:p>23</text:p>
          </table:table-cell>
          <table:table-cell office:value-type="float" office:value="36.340000000000003" table:style-name="ce8">
            <text:p>36,34 zł<text:s/></text:p>
          </table:table-cell>
          <table:table-cell office:value-type="float" office:value="29.54" table:formula="of:=([.E84]-([.E84]*([.$I$2]*0.01)))" table:style-name="ce10">
            <text:p>29,54 zł<text:s/></text:p>
          </table:table-cell>
          <table:table-cell office:value-type="float" office:value="29.54" table:formula="of:=([.F84]-([.F84]*([.$I$2]*0.01)))" table:style-name="ce10">
            <text:p>29,54 zł<text:s/></text:p>
          </table:table-cell>
          <table:table-cell office:value-type="float" office:value="36.340000000000003" table:formula="of:=([.H84]-([.H84]*([.$I$2]*0.01)))" table:style-name="ce10">
            <text:p>36,34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84]*[.J84])" table:style-name="ce12">
            <text:p>- zł<text:s/></text:p>
          </table:table-cell>
          <table:table-cell office:value-type="float" office:value="0" table:formula="of:=([.L84]*[.K84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Zapachy samochodowe</text:p>
          </table:table-cell>
          <table:table-cell office:value-type="string" table:style-name="ce6">
            <text:p>Kiribati</text:p>
          </table:table-cell>
          <table:table-cell office:value-type="string" table:style-name="ce7">
            <text:p>65 ml</text:p>
          </table:table-cell>
          <table:table-cell office:value-type="string" table:style-name="ce7">
            <text:p>SZT</text:p>
          </table:table-cell>
          <table:table-cell office:value-type="float" office:value="6.71" table:style-name="ce8">
            <text:p>6,71 zł<text:s/></text:p>
          </table:table-cell>
          <table:table-cell office:value-type="float" office:value="6.71" table:style-name="ce8">
            <text:p>6,71 zł<text:s/></text:p>
          </table:table-cell>
          <table:table-cell office:value-type="float" office:value="23" table:style-name="ce7">
            <text:p>23</text:p>
          </table:table-cell>
          <table:table-cell office:value-type="float" office:value="8.26" table:style-name="ce8">
            <text:p>8,26 zł<text:s/></text:p>
          </table:table-cell>
          <table:table-cell office:value-type="float" office:value="6.71" table:formula="of:=([.E85]-([.E85]*([.$I$2]*0.01)))" table:style-name="ce10">
            <text:p>6,71 zł<text:s/></text:p>
          </table:table-cell>
          <table:table-cell office:value-type="float" office:value="6.71" table:formula="of:=([.F85]-([.F85]*([.$I$2]*0.01)))" table:style-name="ce10">
            <text:p>6,71 zł<text:s/></text:p>
          </table:table-cell>
          <table:table-cell office:value-type="float" office:value="8.26" table:formula="of:=([.H85]-([.H85]*([.$I$2]*0.01)))" table:style-name="ce10">
            <text:p>8,26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85]*[.J85])" table:style-name="ce12">
            <text:p>- zł<text:s/></text:p>
          </table:table-cell>
          <table:table-cell office:value-type="float" office:value="0" table:formula="of:=([.L85]*[.K85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Zapachy samochodowe</text:p>
          </table:table-cell>
          <table:table-cell office:value-type="string" table:style-name="ce6">
            <text:p>Kiribati</text:p>
          </table:table-cell>
          <table:table-cell office:value-type="string" table:style-name="ce7">
            <text:p>750 ml</text:p>
          </table:table-cell>
          <table:table-cell office:value-type="string" table:style-name="ce7">
            <text:p>SZT</text:p>
          </table:table-cell>
          <table:table-cell office:value-type="float" office:value="29.54" table:style-name="ce8">
            <text:p>29,54 zł<text:s/></text:p>
          </table:table-cell>
          <table:table-cell office:value-type="float" office:value="29.54" table:style-name="ce8">
            <text:p>29,54 zł<text:s/></text:p>
          </table:table-cell>
          <table:table-cell office:value-type="float" office:value="23" table:style-name="ce7">
            <text:p>23</text:p>
          </table:table-cell>
          <table:table-cell office:value-type="float" office:value="36.340000000000003" table:style-name="ce8">
            <text:p>36,34 zł<text:s/></text:p>
          </table:table-cell>
          <table:table-cell office:value-type="float" office:value="29.54" table:formula="of:=([.E86]-([.E86]*([.$I$2]*0.01)))" table:style-name="ce10">
            <text:p>29,54 zł<text:s/></text:p>
          </table:table-cell>
          <table:table-cell office:value-type="float" office:value="29.54" table:formula="of:=([.F86]-([.F86]*([.$I$2]*0.01)))" table:style-name="ce10">
            <text:p>29,54 zł<text:s/></text:p>
          </table:table-cell>
          <table:table-cell office:value-type="float" office:value="36.340000000000003" table:formula="of:=([.H86]-([.H86]*([.$I$2]*0.01)))" table:style-name="ce10">
            <text:p>36,34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86]*[.J86])" table:style-name="ce12">
            <text:p>- zł<text:s/></text:p>
          </table:table-cell>
          <table:table-cell office:value-type="float" office:value="0" table:formula="of:=([.L86]*[.K86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Zapachy samochodowe</text:p>
          </table:table-cell>
          <table:table-cell office:value-type="string" table:style-name="ce6">
            <text:p>Kiribati</text:p>
          </table:table-cell>
          <table:table-cell office:value-type="string" table:style-name="ce7">
            <text:p>5000 ml</text:p>
          </table:table-cell>
          <table:table-cell office:value-type="string" table:style-name="ce7">
            <text:p>SZT</text:p>
          </table:table-cell>
          <table:table-cell office:value-type="float" office:value="177.52" table:style-name="ce8">
            <text:p>177,52 zł<text:s/></text:p>
          </table:table-cell>
          <table:table-cell office:value-type="float" office:value="177.52" table:style-name="ce8">
            <text:p>177,52 zł<text:s/></text:p>
          </table:table-cell>
          <table:table-cell office:value-type="float" office:value="23" table:style-name="ce7">
            <text:p>23</text:p>
          </table:table-cell>
          <table:table-cell office:value-type="float" office:value="218.35" table:style-name="ce8">
            <text:p>218,35 zł<text:s/></text:p>
          </table:table-cell>
          <table:table-cell office:value-type="float" office:value="177.52" table:formula="of:=([.E87]-([.E87]*([.$I$2]*0.01)))" table:style-name="ce10">
            <text:p>177,52 zł<text:s/></text:p>
          </table:table-cell>
          <table:table-cell office:value-type="float" office:value="177.52" table:formula="of:=([.F87]-([.F87]*([.$I$2]*0.01)))" table:style-name="ce10">
            <text:p>177,52 zł<text:s/></text:p>
          </table:table-cell>
          <table:table-cell office:value-type="float" office:value="218.35" table:formula="of:=([.H87]-([.H87]*([.$I$2]*0.01)))" table:style-name="ce10">
            <text:p>218,35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87]*[.J87])" table:style-name="ce12">
            <text:p>- zł<text:s/></text:p>
          </table:table-cell>
          <table:table-cell office:value-type="float" office:value="0" table:formula="of:=([.L87]*[.K87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Zapachy samochodowe</text:p>
          </table:table-cell>
          <table:table-cell office:value-type="string" table:style-name="ce6">
            <text:p>Laguna</text:p>
          </table:table-cell>
          <table:table-cell office:value-type="string" table:style-name="ce7">
            <text:p>65 ml</text:p>
          </table:table-cell>
          <table:table-cell office:value-type="string" table:style-name="ce7">
            <text:p>SZT</text:p>
          </table:table-cell>
          <table:table-cell office:value-type="float" office:value="6.24" table:style-name="ce8">
            <text:p>6,24 zł<text:s/></text:p>
          </table:table-cell>
          <table:table-cell office:value-type="float" office:value="6.24" table:style-name="ce8">
            <text:p>6,24 zł<text:s/></text:p>
          </table:table-cell>
          <table:table-cell office:value-type="float" office:value="23" table:style-name="ce7">
            <text:p>23</text:p>
          </table:table-cell>
          <table:table-cell office:value-type="float" office:value="7.68" table:style-name="ce8">
            <text:p>7,68 zł<text:s/></text:p>
          </table:table-cell>
          <table:table-cell office:value-type="float" office:value="6.24" table:formula="of:=([.E88]-([.E88]*([.$I$2]*0.01)))" table:style-name="ce10">
            <text:p>6,24 zł<text:s/></text:p>
          </table:table-cell>
          <table:table-cell office:value-type="float" office:value="6.24" table:formula="of:=([.F88]-([.F88]*([.$I$2]*0.01)))" table:style-name="ce10">
            <text:p>6,24 zł<text:s/></text:p>
          </table:table-cell>
          <table:table-cell office:value-type="float" office:value="7.68" table:formula="of:=([.H88]-([.H88]*([.$I$2]*0.01)))" table:style-name="ce10">
            <text:p>7,68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88]*[.J88])" table:style-name="ce12">
            <text:p>- zł<text:s/></text:p>
          </table:table-cell>
          <table:table-cell office:value-type="float" office:value="0" table:formula="of:=([.L88]*[.K88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Zapachy samochodowe</text:p>
          </table:table-cell>
          <table:table-cell office:value-type="string" table:style-name="ce6">
            <text:p>Laguna</text:p>
          </table:table-cell>
          <table:table-cell office:value-type="string" table:style-name="ce7">
            <text:p>750 ml</text:p>
          </table:table-cell>
          <table:table-cell office:value-type="string" table:style-name="ce7">
            <text:p>SZT</text:p>
          </table:table-cell>
          <table:table-cell office:value-type="float" office:value="25.36" table:style-name="ce8">
            <text:p>25,36 zł<text:s/></text:p>
          </table:table-cell>
          <table:table-cell office:value-type="float" office:value="25.36" table:style-name="ce8">
            <text:p>25,36 zł<text:s/></text:p>
          </table:table-cell>
          <table:table-cell office:value-type="float" office:value="23" table:style-name="ce7">
            <text:p>23</text:p>
          </table:table-cell>
          <table:table-cell office:value-type="float" office:value="31.2" table:style-name="ce8">
            <text:p>31,20 zł<text:s/></text:p>
          </table:table-cell>
          <table:table-cell office:value-type="float" office:value="25.36" table:formula="of:=([.E89]-([.E89]*([.$I$2]*0.01)))" table:style-name="ce10">
            <text:p>25,36 zł<text:s/></text:p>
          </table:table-cell>
          <table:table-cell office:value-type="float" office:value="25.36" table:formula="of:=([.F89]-([.F89]*([.$I$2]*0.01)))" table:style-name="ce10">
            <text:p>25,36 zł<text:s/></text:p>
          </table:table-cell>
          <table:table-cell office:value-type="float" office:value="31.2" table:formula="of:=([.H89]-([.H89]*([.$I$2]*0.01)))" table:style-name="ce10">
            <text:p>31,2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89]*[.J89])" table:style-name="ce12">
            <text:p>- zł<text:s/></text:p>
          </table:table-cell>
          <table:table-cell office:value-type="float" office:value="0" table:formula="of:=([.L89]*[.K89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Zapachy samochodowe</text:p>
          </table:table-cell>
          <table:table-cell office:value-type="string" table:style-name="ce6">
            <text:p>Laguna</text:p>
          </table:table-cell>
          <table:table-cell office:value-type="string" table:style-name="ce7">
            <text:p>5000 ml</text:p>
          </table:table-cell>
          <table:table-cell office:value-type="string" table:style-name="ce7">
            <text:p>SZT</text:p>
          </table:table-cell>
          <table:table-cell office:value-type="float" office:value="152.47999999999999" table:style-name="ce8">
            <text:p>152,48 zł<text:s/></text:p>
          </table:table-cell>
          <table:table-cell office:value-type="float" office:value="152.47999999999999" table:style-name="ce8">
            <text:p>152,48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87.55" table:style-name="ce8">
            <text:p>187,55 zł<text:s/></text:p>
          </table:table-cell>
          <table:table-cell office:value-type="float" office:value="152.47999999999999" table:formula="of:=([.E90]-([.E90]*([.$I$2]*0.01)))" table:style-name="ce10">
            <text:p>152,48 zł<text:s/></text:p>
          </table:table-cell>
          <table:table-cell office:value-type="float" office:value="152.47999999999999" table:formula="of:=([.F90]-([.F90]*([.$I$2]*0.01)))" table:style-name="ce10">
            <text:p>152,48 zł<text:s/></text:p>
          </table:table-cell>
          <table:table-cell office:value-type="float" office:value="187.55" table:formula="of:=([.H90]-([.H90]*([.$I$2]*0.01)))" table:style-name="ce10">
            <text:p>187,55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90]*[.J90])" table:style-name="ce12">
            <text:p>- zł<text:s/></text:p>
          </table:table-cell>
          <table:table-cell office:value-type="float" office:value="0" table:formula="of:=([.L90]*[.K90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silnika</text:p>
          </table:table-cell>
          <table:table-cell office:value-type="string" table:style-name="ce6">
            <text:p>ProEngine+</text:p>
          </table:table-cell>
          <table:table-cell office:value-type="string" table:style-name="ce7">
            <text:p>750ml</text:p>
          </table:table-cell>
          <table:table-cell office:value-type="string" table:style-name="ce7">
            <text:p>SZT</text:p>
          </table:table-cell>
          <table:table-cell office:value-type="float" office:value="10.92" table:style-name="ce8">
            <text:p>10,92 zł<text:s/></text:p>
          </table:table-cell>
          <table:table-cell office:value-type="float" office:value="10.92" table:style-name="ce8">
            <text:p>10,92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3.44" table:style-name="ce8">
            <text:p>13,44 zł<text:s/></text:p>
          </table:table-cell>
          <table:table-cell office:value-type="float" office:value="10.92" table:formula="of:=([.E91]-([.E91]*([.$I$2]*0.01)))" table:style-name="ce10">
            <text:p>10,92 zł<text:s/></text:p>
          </table:table-cell>
          <table:table-cell office:value-type="float" office:value="10.92" table:formula="of:=([.F91]-([.F91]*([.$I$2]*0.01)))" table:style-name="ce10">
            <text:p>10,92 zł<text:s/></text:p>
          </table:table-cell>
          <table:table-cell office:value-type="float" office:value="13.44" table:formula="of:=([.H91]-([.H91]*([.$I$2]*0.01)))" table:style-name="ce10">
            <text:p>13,44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91]*[.J91])" table:style-name="ce12">
            <text:p>- zł<text:s/></text:p>
          </table:table-cell>
          <table:table-cell office:value-type="float" office:value="0" table:formula="of:=([.L91]*[.K91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silnika</text:p>
          </table:table-cell>
          <table:table-cell office:value-type="string" table:style-name="ce6">
            <text:p>Moto Clean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</text:p>
          </table:table-cell>
          <table:table-cell office:value-type="float" office:value="17.02" table:style-name="ce8">
            <text:p>17,02 zł<text:s/></text:p>
          </table:table-cell>
          <table:table-cell office:value-type="float" office:value="17.02" table:style-name="ce8">
            <text:p>17,02 zł<text:s/></text:p>
          </table:table-cell>
          <table:table-cell office:value-type="float" office:value="23" table:style-name="ce7">
            <text:p>23</text:p>
          </table:table-cell>
          <table:table-cell office:value-type="float" office:value="20.94" table:style-name="ce8">
            <text:p>20,94 zł<text:s/></text:p>
          </table:table-cell>
          <table:table-cell office:value-type="float" office:value="17.02" table:formula="of:=([.E92]-([.E92]*([.$I$2]*0.01)))" table:style-name="ce10">
            <text:p>17,02 zł<text:s/></text:p>
          </table:table-cell>
          <table:table-cell office:value-type="float" office:value="17.02" table:formula="of:=([.F92]-([.F92]*([.$I$2]*0.01)))" table:style-name="ce10">
            <text:p>17,02 zł<text:s/></text:p>
          </table:table-cell>
          <table:table-cell office:value-type="float" office:value="20.94" table:formula="of:=([.H92]-([.H92]*([.$I$2]*0.01)))" table:style-name="ce10">
            <text:p>20,94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92]*[.J92])" table:style-name="ce12">
            <text:p>- zł<text:s/></text:p>
          </table:table-cell>
          <table:table-cell office:value-type="float" office:value="0" table:formula="of:=([.L92]*[.K92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silnika</text:p>
          </table:table-cell>
          <table:table-cell office:value-type="string" table:style-name="ce6">
            <text:p>Moto Cleaner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</text:p>
          </table:table-cell>
          <table:table-cell office:value-type="float" office:value="14.88" table:style-name="ce8">
            <text:p>14,88 zł<text:s/></text:p>
          </table:table-cell>
          <table:table-cell office:value-type="float" office:value="74.400000000000006" table:style-name="ce8">
            <text:p>74,4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91.52" table:style-name="ce8">
            <text:p>91,52 zł<text:s/></text:p>
          </table:table-cell>
          <table:table-cell office:value-type="float" office:value="14.88" table:formula="of:=([.E93]-([.E93]*([.$I$2]*0.01)))" table:style-name="ce10">
            <text:p>14,88 zł<text:s/></text:p>
          </table:table-cell>
          <table:table-cell office:value-type="float" office:value="74.400000000000006" table:formula="of:=([.F93]-([.F93]*([.$I$2]*0.01)))" table:style-name="ce10">
            <text:p>74,40 zł<text:s/></text:p>
          </table:table-cell>
          <table:table-cell office:value-type="float" office:value="91.52" table:formula="of:=([.H93]-([.H93]*([.$I$2]*0.01)))" table:style-name="ce10">
            <text:p>91,52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93]*[.J93])" table:style-name="ce12">
            <text:p>- zł<text:s/></text:p>
          </table:table-cell>
          <table:table-cell office:value-type="float" office:value="0" table:formula="of:=([.L93]*[.K93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silnika</text:p>
          </table:table-cell>
          <table:table-cell office:value-type="string" table:style-name="ce6">
            <text:p>Moto Cleaner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L</text:p>
          </table:table-cell>
          <table:table-cell office:value-type="float" office:value="10.43" table:style-name="ce8">
            <text:p>10,43 zł<text:s/></text:p>
          </table:table-cell>
          <table:table-cell office:value-type="float" office:value="260.75" table:style-name="ce8">
            <text:p>260,75 zł<text:s/></text:p>
          </table:table-cell>
          <table:table-cell office:value-type="float" office:value="23" table:style-name="ce7">
            <text:p>23</text:p>
          </table:table-cell>
          <table:table-cell office:value-type="float" office:value="320.73" table:style-name="ce8">
            <text:p>320,73 zł<text:s/></text:p>
          </table:table-cell>
          <table:table-cell office:value-type="float" office:value="10.43" table:formula="of:=([.E94]-([.E94]*([.$I$2]*0.01)))" table:style-name="ce10">
            <text:p>10,43 zł<text:s/></text:p>
          </table:table-cell>
          <table:table-cell office:value-type="float" office:value="260.75" table:formula="of:=([.F94]-([.F94]*([.$I$2]*0.01)))" table:style-name="ce10">
            <text:p>260,75 zł<text:s/></text:p>
          </table:table-cell>
          <table:table-cell office:value-type="float" office:value="320.73" table:formula="of:=([.H94]-([.H94]*([.$I$2]*0.01)))" table:style-name="ce10">
            <text:p>320,73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94]*[.J94])" table:style-name="ce12">
            <text:p>- zł<text:s/></text:p>
          </table:table-cell>
          <table:table-cell office:value-type="float" office:value="0" table:formula="of:=([.L94]*[.K94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silnika</text:p>
          </table:table-cell>
          <table:table-cell office:value-type="string" table:style-name="ce6">
            <text:p>Moto Cleaner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L</text:p>
          </table:table-cell>
          <table:table-cell office:value-type="float" office:value="10.07" table:style-name="ce8">
            <text:p>10,07 zł<text:s/></text:p>
          </table:table-cell>
          <table:table-cell office:value-type="float" office:value="2014" table:style-name="ce8">
            <text:p>2 014,0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2477.2199999999998" table:style-name="ce8">
            <text:p>2 477,22 zł<text:s/></text:p>
          </table:table-cell>
          <table:table-cell office:value-type="float" office:value="10.07" table:formula="of:=([.E95]-([.E95]*([.$I$2]*0.01)))" table:style-name="ce10">
            <text:p>10,07 zł<text:s/></text:p>
          </table:table-cell>
          <table:table-cell office:value-type="float" office:value="2014" table:formula="of:=([.F95]-([.F95]*([.$I$2]*0.01)))" table:style-name="ce10">
            <text:p>2 014,00 zł<text:s/></text:p>
          </table:table-cell>
          <table:table-cell office:value-type="float" office:value="2477.2199999999998" table:formula="of:=([.H95]-([.H95]*([.$I$2]*0.01)))" table:style-name="ce10">
            <text:p>2 477,22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95]*[.J95])" table:style-name="ce12">
            <text:p>- zł<text:s/></text:p>
          </table:table-cell>
          <table:table-cell office:value-type="float" office:value="0" table:formula="of:=([.L95]*[.K95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Ogólne czyszczenie</text:p>
          </table:table-cell>
          <table:table-cell office:value-type="string" table:style-name="ce6">
            <text:p>General GT</text:p>
          </table:table-cell>
          <table:table-cell office:value-type="string" table:style-name="ce7">
            <text:p><text:s text:c="6"/>750ml</text:p>
          </table:table-cell>
          <table:table-cell office:value-type="string" table:style-name="ce7">
            <text:p>SZT</text:p>
          </table:table-cell>
          <table:table-cell office:value-type="float" office:value="9.2200000000000006" table:style-name="ce8">
            <text:p>9,22 zł<text:s/></text:p>
          </table:table-cell>
          <table:table-cell office:value-type="float" office:value="9.2200000000000006" table:style-name="ce8">
            <text:p>9,22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1.34" table:style-name="ce8">
            <text:p>11,34 zł<text:s/></text:p>
          </table:table-cell>
          <table:table-cell office:value-type="float" office:value="9.2200000000000006" table:formula="of:=([.E96]-([.E96]*([.$I$2]*0.01)))" table:style-name="ce10">
            <text:p>9,22 zł<text:s/></text:p>
          </table:table-cell>
          <table:table-cell office:value-type="float" office:value="9.2200000000000006" table:formula="of:=([.F96]-([.F96]*([.$I$2]*0.01)))" table:style-name="ce10">
            <text:p>9,22 zł<text:s/></text:p>
          </table:table-cell>
          <table:table-cell office:value-type="float" office:value="11.34" table:formula="of:=([.H96]-([.H96]*([.$I$2]*0.01)))" table:style-name="ce10">
            <text:p>11,34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96]*[.J96])" table:style-name="ce12">
            <text:p>- zł<text:s/></text:p>
          </table:table-cell>
          <table:table-cell office:value-type="float" office:value="0" table:formula="of:=([.L96]*[.K96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Ogólne czyszczenie</text:p>
          </table:table-cell>
          <table:table-cell office:value-type="string" table:style-name="ce6">
            <text:p>General Cleaner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</text:p>
          </table:table-cell>
          <table:table-cell office:value-type="float" office:value="9.84" table:style-name="ce8">
            <text:p>9,84 zł<text:s/></text:p>
          </table:table-cell>
          <table:table-cell office:value-type="float" office:value="49.2" table:style-name="ce8">
            <text:p>49,2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60.52" table:style-name="ce8">
            <text:p>60,52 zł<text:s/></text:p>
          </table:table-cell>
          <table:table-cell office:value-type="float" office:value="9.84" table:formula="of:=([.E97]-([.E97]*([.$I$2]*0.01)))" table:style-name="ce10">
            <text:p>9,84 zł<text:s/></text:p>
          </table:table-cell>
          <table:table-cell office:value-type="float" office:value="49.2" table:formula="of:=([.F97]-([.F97]*([.$I$2]*0.01)))" table:style-name="ce10">
            <text:p>49,20 zł<text:s/></text:p>
          </table:table-cell>
          <table:table-cell office:value-type="float" office:value="60.52" table:formula="of:=([.H97]-([.H97]*([.$I$2]*0.01)))" table:style-name="ce10">
            <text:p>60,52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97]*[.J97])" table:style-name="ce12">
            <text:p>- zł<text:s/></text:p>
          </table:table-cell>
          <table:table-cell office:value-type="float" office:value="0" table:formula="of:=([.L97]*[.K97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aluminium</text:p>
          </table:table-cell>
          <table:table-cell office:value-type="string" table:style-name="ce6">
            <text:p>Alu Max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</text:p>
          </table:table-cell>
          <table:table-cell office:value-type="float" office:value="13.38" table:style-name="ce8">
            <text:p>13,38 zł<text:s/></text:p>
          </table:table-cell>
          <table:table-cell office:value-type="float" office:value="66.900000000000006" table:style-name="ce8">
            <text:p>66,9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82.29" table:style-name="ce8">
            <text:p>82,29 zł<text:s/></text:p>
          </table:table-cell>
          <table:table-cell office:value-type="float" office:value="13.38" table:formula="of:=([.E98]-([.E98]*([.$I$2]*0.01)))" table:style-name="ce10">
            <text:p>13,38 zł<text:s/></text:p>
          </table:table-cell>
          <table:table-cell office:value-type="float" office:value="66.900000000000006" table:formula="of:=([.F98]-([.F98]*([.$I$2]*0.01)))" table:style-name="ce10">
            <text:p>66,90 zł<text:s/></text:p>
          </table:table-cell>
          <table:table-cell office:value-type="float" office:value="82.29" table:formula="of:=([.H98]-([.H98]*([.$I$2]*0.01)))" table:style-name="ce10">
            <text:p>82,29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98]*[.J98])" table:style-name="ce12">
            <text:p>- zł<text:s/></text:p>
          </table:table-cell>
          <table:table-cell office:value-type="float" office:value="0" table:formula="of:=([.L98]*[.K98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aluminium</text:p>
          </table:table-cell>
          <table:table-cell office:value-type="string" table:style-name="ce6">
            <text:p>Alu Max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L</text:p>
          </table:table-cell>
          <table:table-cell office:value-type="float" office:value="12.31" table:style-name="ce8">
            <text:p>12,31 zł<text:s/></text:p>
          </table:table-cell>
          <table:table-cell office:value-type="float" office:value="307.75" table:style-name="ce8">
            <text:p>307,75 zł<text:s/></text:p>
          </table:table-cell>
          <table:table-cell office:value-type="float" office:value="23" table:style-name="ce7">
            <text:p>23</text:p>
          </table:table-cell>
          <table:table-cell office:value-type="float" office:value="378.54" table:style-name="ce8">
            <text:p>378,54 zł<text:s/></text:p>
          </table:table-cell>
          <table:table-cell office:value-type="float" office:value="12.31" table:formula="of:=([.E99]-([.E99]*([.$I$2]*0.01)))" table:style-name="ce10">
            <text:p>12,31 zł<text:s/></text:p>
          </table:table-cell>
          <table:table-cell office:value-type="float" office:value="307.75" table:formula="of:=([.F99]-([.F99]*([.$I$2]*0.01)))" table:style-name="ce10">
            <text:p>307,75 zł<text:s/></text:p>
          </table:table-cell>
          <table:table-cell office:value-type="float" office:value="378.54" table:formula="of:=([.H99]-([.H99]*([.$I$2]*0.01)))" table:style-name="ce10">
            <text:p>378,54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99]*[.J99])" table:style-name="ce12">
            <text:p>- zł<text:s/></text:p>
          </table:table-cell>
          <table:table-cell office:value-type="float" office:value="0" table:formula="of:=([.L99]*[.K99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aluminium</text:p>
          </table:table-cell>
          <table:table-cell office:value-type="string" table:style-name="ce6">
            <text:p>Alu Max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L</text:p>
          </table:table-cell>
          <table:table-cell office:value-type="float" office:value="12.05" table:style-name="ce8">
            <text:p>12,05 zł<text:s/></text:p>
          </table:table-cell>
          <table:table-cell office:value-type="float" office:value="2410" table:style-name="ce8">
            <text:p>2 410,0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2964.3" table:style-name="ce8">
            <text:p>2 964,30 zł<text:s/></text:p>
          </table:table-cell>
          <table:table-cell office:value-type="float" office:value="12.05" table:formula="of:=([.E100]-([.E100]*([.$I$2]*0.01)))" table:style-name="ce10">
            <text:p>12,05 zł<text:s/></text:p>
          </table:table-cell>
          <table:table-cell office:value-type="float" office:value="2410" table:formula="of:=([.F100]-([.F100]*([.$I$2]*0.01)))" table:style-name="ce10">
            <text:p>2 410,00 zł<text:s/></text:p>
          </table:table-cell>
          <table:table-cell office:value-type="float" office:value="2964.3" table:formula="of:=([.H100]-([.H100]*([.$I$2]*0.01)))" table:style-name="ce10">
            <text:p>2 964,3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00]*[.J100])" table:style-name="ce12">
            <text:p>- zł<text:s/></text:p>
          </table:table-cell>
          <table:table-cell office:value-type="float" office:value="0" table:formula="of:=([.L100]*[.K100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aluminium</text:p>
          </table:table-cell>
          <table:table-cell office:value-type="string" table:style-name="ce6">
            <text:p>Alu Strong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</text:p>
          </table:table-cell>
          <table:table-cell office:value-type="float" office:value="11.77" table:style-name="ce8">
            <text:p>11,77 zł<text:s/></text:p>
          </table:table-cell>
          <table:table-cell office:value-type="float" office:value="58.85" table:style-name="ce8">
            <text:p>58,85 zł<text:s/></text:p>
          </table:table-cell>
          <table:table-cell office:value-type="float" office:value="23" table:style-name="ce7">
            <text:p>23</text:p>
          </table:table-cell>
          <table:table-cell office:value-type="float" office:value="72.92" table:style-name="ce8">
            <text:p>72,92 zł<text:s/></text:p>
          </table:table-cell>
          <table:table-cell office:value-type="float" office:value="11.77" table:formula="of:=([.E101]-([.E101]*([.$I$2]*0.01)))" table:style-name="ce10">
            <text:p>11,77 zł<text:s/></text:p>
          </table:table-cell>
          <table:table-cell office:value-type="float" office:value="58.85" table:formula="of:=([.F101]-([.F101]*([.$I$2]*0.01)))" table:style-name="ce10">
            <text:p>58,85 zł<text:s/></text:p>
          </table:table-cell>
          <table:table-cell office:value-type="float" office:value="72.92" table:formula="of:=([.H101]-([.H101]*([.$I$2]*0.01)))" table:style-name="ce10">
            <text:p>72,92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01]*[.J101])" table:style-name="ce12">
            <text:p>- zł<text:s/></text:p>
          </table:table-cell>
          <table:table-cell office:value-type="float" office:value="0" table:formula="of:=([.L101]*[.K101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aluminium</text:p>
          </table:table-cell>
          <table:table-cell office:value-type="string" table:style-name="ce6">
            <text:p>Alu Strong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L</text:p>
          </table:table-cell>
          <table:table-cell office:value-type="float" office:value="10.7" table:style-name="ce8">
            <text:p>10,70 zł<text:s/></text:p>
          </table:table-cell>
          <table:table-cell office:value-type="float" office:value="267.5" table:style-name="ce8">
            <text:p>267,5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329.03" table:style-name="ce8">
            <text:p>329,03 zł<text:s/></text:p>
          </table:table-cell>
          <table:table-cell office:value-type="float" office:value="10.7" table:formula="of:=([.E102]-([.E102]*([.$I$2]*0.01)))" table:style-name="ce10">
            <text:p>10,70 zł<text:s/></text:p>
          </table:table-cell>
          <table:table-cell office:value-type="float" office:value="267.5" table:formula="of:=([.F102]-([.F102]*([.$I$2]*0.01)))" table:style-name="ce10">
            <text:p>267,50 zł<text:s/></text:p>
          </table:table-cell>
          <table:table-cell office:value-type="float" office:value="329.03" table:formula="of:=([.H102]-([.H102]*([.$I$2]*0.01)))" table:style-name="ce10">
            <text:p>329,03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02]*[.J102])" table:style-name="ce12">
            <text:p>- zł<text:s/></text:p>
          </table:table-cell>
          <table:table-cell office:value-type="float" office:value="0" table:formula="of:=([.L102]*[.K102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aluminium</text:p>
          </table:table-cell>
          <table:table-cell office:value-type="string" table:style-name="ce6">
            <text:p>Alu Strong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L</text:p>
          </table:table-cell>
          <table:table-cell office:value-type="float" office:value="10.44" table:style-name="ce8">
            <text:p>10,44 zł<text:s/></text:p>
          </table:table-cell>
          <table:table-cell office:value-type="float" office:value="2088" table:style-name="ce8">
            <text:p>2 088,0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2568.2399999999998" table:style-name="ce8">
            <text:p>2 568,24 zł<text:s/></text:p>
          </table:table-cell>
          <table:table-cell office:value-type="float" office:value="10.44" table:formula="of:=([.E103]-([.E103]*([.$I$2]*0.01)))" table:style-name="ce10">
            <text:p>10,44 zł<text:s/></text:p>
          </table:table-cell>
          <table:table-cell office:value-type="float" office:value="2088" table:formula="of:=([.F103]-([.F103]*([.$I$2]*0.01)))" table:style-name="ce10">
            <text:p>2 088,00 zł<text:s/></text:p>
          </table:table-cell>
          <table:table-cell office:value-type="float" office:value="2568.2399999999998" table:formula="of:=([.H103]-([.H103]*([.$I$2]*0.01)))" table:style-name="ce10">
            <text:p>2 568,24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03]*[.J103])" table:style-name="ce12">
            <text:p>- zł<text:s/></text:p>
          </table:table-cell>
          <table:table-cell office:value-type="float" office:value="0" table:formula="of:=([.L103]*[.K103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Usuwanie śladów po kleju</text:p>
          </table:table-cell>
          <table:table-cell office:value-type="string" table:style-name="ce6">
            <text:p>Spot Cleaner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</text:p>
          </table:table-cell>
          <table:table-cell office:value-type="float" office:value="26.88" table:style-name="ce8">
            <text:p>26,88 zł<text:s/></text:p>
          </table:table-cell>
          <table:table-cell office:value-type="float" office:value="134.4" table:style-name="ce8">
            <text:p>134,4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65.32" table:style-name="ce8">
            <text:p>165,32 zł<text:s/></text:p>
          </table:table-cell>
          <table:table-cell office:value-type="float" office:value="26.88" table:formula="of:=([.E104]-([.E104]*([.$I$2]*0.01)))" table:style-name="ce10">
            <text:p>26,88 zł<text:s/></text:p>
          </table:table-cell>
          <table:table-cell office:value-type="float" office:value="134.4" table:formula="of:=([.F104]-([.F104]*([.$I$2]*0.01)))" table:style-name="ce10">
            <text:p>134,40 zł<text:s/></text:p>
          </table:table-cell>
          <table:table-cell office:value-type="float" office:value="165.32" table:formula="of:=([.H104]-([.H104]*([.$I$2]*0.01)))" table:style-name="ce10">
            <text:p>165,32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04]*[.J104])" table:style-name="ce12">
            <text:p>- zł<text:s/></text:p>
          </table:table-cell>
          <table:table-cell office:value-type="float" office:value="0" table:formula="of:=([.L104]*[.K104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Usuwanie śladów po kleju</text:p>
          </table:table-cell>
          <table:table-cell office:value-type="string" table:style-name="ce6">
            <text:p>Spot Cleaner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L</text:p>
          </table:table-cell>
          <table:table-cell office:value-type="float" office:value="26.27" table:style-name="ce8">
            <text:p>26,27 zł<text:s/></text:p>
          </table:table-cell>
          <table:table-cell office:value-type="float" office:value="656.75" table:style-name="ce8">
            <text:p>656,75 zł<text:s/></text:p>
          </table:table-cell>
          <table:table-cell office:value-type="float" office:value="23" table:style-name="ce7">
            <text:p>23</text:p>
          </table:table-cell>
          <table:table-cell office:value-type="float" office:value="807.81" table:style-name="ce8">
            <text:p>807,81 zł<text:s/></text:p>
          </table:table-cell>
          <table:table-cell office:value-type="float" office:value="26.27" table:formula="of:=([.E105]-([.E105]*([.$I$2]*0.01)))" table:style-name="ce10">
            <text:p>26,27 zł<text:s/></text:p>
          </table:table-cell>
          <table:table-cell office:value-type="float" office:value="656.75" table:formula="of:=([.F105]-([.F105]*([.$I$2]*0.01)))" table:style-name="ce10">
            <text:p>656,75 zł<text:s/></text:p>
          </table:table-cell>
          <table:table-cell office:value-type="float" office:value="807.81" table:formula="of:=([.H105]-([.H105]*([.$I$2]*0.01)))" table:style-name="ce10">
            <text:p>807,81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05]*[.J105])" table:style-name="ce12">
            <text:p>- zł<text:s/></text:p>
          </table:table-cell>
          <table:table-cell office:value-type="float" office:value="0" table:formula="of:=([.L105]*[.K105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Usuwanie zaschniętego betonu</text:p>
          </table:table-cell>
          <table:table-cell office:value-type="string" table:style-name="ce6">
            <text:p>Crash Beton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</text:p>
          </table:table-cell>
          <table:table-cell office:value-type="float" office:value="10.68" table:style-name="ce8">
            <text:p>10,68 zł<text:s/></text:p>
          </table:table-cell>
          <table:table-cell office:value-type="float" office:value="53.4" table:style-name="ce8">
            <text:p>53,4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65.69" table:style-name="ce8">
            <text:p>65,69 zł<text:s/></text:p>
          </table:table-cell>
          <table:table-cell office:value-type="float" office:value="10.68" table:formula="of:=([.E106]-([.E106]*([.$I$2]*0.01)))" table:style-name="ce10">
            <text:p>10,68 zł<text:s/></text:p>
          </table:table-cell>
          <table:table-cell office:value-type="float" office:value="53.4" table:formula="of:=([.F106]-([.F106]*([.$I$2]*0.01)))" table:style-name="ce10">
            <text:p>53,40 zł<text:s/></text:p>
          </table:table-cell>
          <table:table-cell office:value-type="float" office:value="65.69" table:formula="of:=([.H106]-([.H106]*([.$I$2]*0.01)))" table:style-name="ce10">
            <text:p>65,69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06]*[.J106])" table:style-name="ce12">
            <text:p>- zł<text:s/></text:p>
          </table:table-cell>
          <table:table-cell office:value-type="float" office:value="0" table:formula="of:=([.L106]*[.K106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Usuwanie zaschniętego betonu</text:p>
          </table:table-cell>
          <table:table-cell office:value-type="string" table:style-name="ce6">
            <text:p>Crash Beton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L</text:p>
          </table:table-cell>
          <table:table-cell office:value-type="float" office:value="9.5399999999999991" table:style-name="ce8">
            <text:p>9,54 zł<text:s/></text:p>
          </table:table-cell>
          <table:table-cell office:value-type="float" office:value="238.5" table:style-name="ce8">
            <text:p>238,5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293.37" table:style-name="ce8">
            <text:p>293,37 zł<text:s/></text:p>
          </table:table-cell>
          <table:table-cell office:value-type="float" office:value="9.5399999999999991" table:formula="of:=([.E107]-([.E107]*([.$I$2]*0.01)))" table:style-name="ce10">
            <text:p>9,54 zł<text:s/></text:p>
          </table:table-cell>
          <table:table-cell office:value-type="float" office:value="238.5" table:formula="of:=([.F107]-([.F107]*([.$I$2]*0.01)))" table:style-name="ce10">
            <text:p>238,50 zł<text:s/></text:p>
          </table:table-cell>
          <table:table-cell office:value-type="float" office:value="293.37" table:formula="of:=([.H107]-([.H107]*([.$I$2]*0.01)))" table:style-name="ce10">
            <text:p>293,37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07]*[.J107])" table:style-name="ce12">
            <text:p>- zł<text:s/></text:p>
          </table:table-cell>
          <table:table-cell office:value-type="float" office:value="0" table:formula="of:=([.L107]*[.K107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Usuwanie zaschniętego betonu</text:p>
          </table:table-cell>
          <table:table-cell office:value-type="string" table:style-name="ce6">
            <text:p>Crash Beton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L</text:p>
          </table:table-cell>
          <table:table-cell office:value-type="float" office:value="8.99" table:style-name="ce8">
            <text:p>8,99 zł<text:s/></text:p>
          </table:table-cell>
          <table:table-cell office:value-type="float" office:value="1798" table:style-name="ce8">
            <text:p>1 798,0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2211.54" table:style-name="ce8">
            <text:p>2 211,54 zł<text:s/></text:p>
          </table:table-cell>
          <table:table-cell office:value-type="float" office:value="8.99" table:formula="of:=([.E108]-([.E108]*([.$I$2]*0.01)))" table:style-name="ce10">
            <text:p>8,99 zł<text:s/></text:p>
          </table:table-cell>
          <table:table-cell office:value-type="float" office:value="1798" table:formula="of:=([.F108]-([.F108]*([.$I$2]*0.01)))" table:style-name="ce10">
            <text:p>1 798,00 zł<text:s/></text:p>
          </table:table-cell>
          <table:table-cell office:value-type="float" office:value="2211.54" table:formula="of:=([.H108]-([.H108]*([.$I$2]*0.01)))" table:style-name="ce10">
            <text:p>2 211,54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08]*[.J108])" table:style-name="ce12">
            <text:p>- zł<text:s/></text:p>
          </table:table-cell>
          <table:table-cell office:value-type="float" office:value="0" table:formula="of:=([.L108]*[.K108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Usuwanie plam oleju z kostki</text:p>
          </table:table-cell>
          <table:table-cell office:value-type="string" table:style-name="ce6">
            <text:p>Oil Spoter</text:p>
          </table:table-cell>
          <table:table-cell office:value-type="string" table:style-name="ce7">
            <text:p>250 ml</text:p>
          </table:table-cell>
          <table:table-cell office:value-type="string" table:style-name="ce7">
            <text:p>SZT</text:p>
          </table:table-cell>
          <table:table-cell office:value-type="float" office:value="17.559999999999999" table:style-name="ce8">
            <text:p>17,56 zł<text:s/></text:p>
          </table:table-cell>
          <table:table-cell office:value-type="float" office:value="17.559999999999999" table:style-name="ce8">
            <text:p>17,56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0.71" table:style-name="ce8">
            <text:p>10,71 zł<text:s/></text:p>
          </table:table-cell>
          <table:table-cell office:value-type="float" office:value="17.559999999999999" table:style-name="ce10">
            <text:p>17,56 zł<text:s/></text:p>
          </table:table-cell>
          <table:table-cell office:value-type="float" office:value="17.559999999999999" table:style-name="ce10">
            <text:p>17,56 zł<text:s/></text:p>
          </table:table-cell>
          <table:table-cell office:value-type="float" office:value="10.71" table:style-name="ce10">
            <text:p>10,71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- zł<text:s/></text:p>
          </table:table-cell>
          <table:table-cell office:value-type="float" office:value="0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Usuwanie plam oleju z kostki</text:p>
          </table:table-cell>
          <table:table-cell office:value-type="string" table:style-name="ce6">
            <text:p>Oil Spoter</text:p>
          </table:table-cell>
          <table:table-cell office:value-type="string" table:style-name="ce7">
            <text:p>500 ml</text:p>
          </table:table-cell>
          <table:table-cell office:value-type="string" table:style-name="ce7">
            <text:p>SZT</text:p>
          </table:table-cell>
          <table:table-cell office:value-type="float" office:value="25.34" table:style-name="ce8">
            <text:p>25,34 zł<text:s/></text:p>
          </table:table-cell>
          <table:table-cell office:value-type="float" office:value="25.34" table:style-name="ce8">
            <text:p>25,34 zł<text:s/></text:p>
          </table:table-cell>
          <table:table-cell office:value-type="float" office:value="23" table:style-name="ce7">
            <text:p>23</text:p>
          </table:table-cell>
          <table:table-cell office:value-type="float" office:value="31.17" table:style-name="ce8">
            <text:p>31,17 zł<text:s/></text:p>
          </table:table-cell>
          <table:table-cell office:value-type="float" office:value="25.34" table:formula="of:=([.E110]-([.E110]*([.$I$2]*0.01)))" table:style-name="ce10">
            <text:p>25,34 zł<text:s/></text:p>
          </table:table-cell>
          <table:table-cell office:value-type="float" office:value="25.34" table:formula="of:=([.F110]-([.F110]*([.$I$2]*0.01)))" table:style-name="ce10">
            <text:p>25,34 zł<text:s/></text:p>
          </table:table-cell>
          <table:table-cell office:value-type="float" office:value="31.17" table:formula="of:=([.H110]-([.H110]*([.$I$2]*0.01)))" table:style-name="ce10">
            <text:p>31,17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10]*[.J110])" table:style-name="ce12">
            <text:p>- zł<text:s/></text:p>
          </table:table-cell>
          <table:table-cell office:value-type="float" office:value="0" table:formula="of:=([.L110]*[.K110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Usuwanie plam oleju z kostki</text:p>
          </table:table-cell>
          <table:table-cell office:value-type="string" table:style-name="ce6">
            <text:p>Oil Spoter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</text:p>
          </table:table-cell>
          <table:table-cell office:value-type="float" office:value="42.27" table:style-name="ce8">
            <text:p>42,27 zł<text:s/></text:p>
          </table:table-cell>
          <table:table-cell office:value-type="float" office:value="211.35" table:style-name="ce8">
            <text:p>211,35 zł<text:s/></text:p>
          </table:table-cell>
          <table:table-cell office:value-type="float" office:value="23" table:style-name="ce7">
            <text:p>23</text:p>
          </table:table-cell>
          <table:table-cell office:value-type="float" office:value="259.95999999999998" table:style-name="ce8">
            <text:p>259,96 zł<text:s/></text:p>
          </table:table-cell>
          <table:table-cell office:value-type="float" office:value="42.27" table:formula="of:=([.E111]-([.E111]*([.$I$2]*0.01)))" table:style-name="ce10">
            <text:p>42,27 zł<text:s/></text:p>
          </table:table-cell>
          <table:table-cell office:value-type="float" office:value="211.35" table:formula="of:=([.F111]-([.F111]*([.$I$2]*0.01)))" table:style-name="ce10">
            <text:p>211,35 zł<text:s/></text:p>
          </table:table-cell>
          <table:table-cell office:value-type="float" office:value="259.95999999999998" table:formula="of:=([.H111]-([.H111]*([.$I$2]*0.01)))" table:style-name="ce10">
            <text:p>259,96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11]*[.J111])" table:style-name="ce12">
            <text:p>- zł<text:s/></text:p>
          </table:table-cell>
          <table:table-cell office:value-type="float" office:value="0" table:formula="of:=([.L111]*[.K111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Usuwanie plam oleju z kostki</text:p>
          </table:table-cell>
          <table:table-cell office:value-type="string" table:style-name="ce6">
            <text:p>Oil Spoter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L</text:p>
          </table:table-cell>
          <table:table-cell office:value-type="float" office:value="40.659999999999997" table:style-name="ce8">
            <text:p>40,66 zł<text:s/></text:p>
          </table:table-cell>
          <table:table-cell office:value-type="float" office:value="4879.8" table:style-name="ce8">
            <text:p>4 879,8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6001.42" table:style-name="ce8">
            <text:p>6 001,42 zł<text:s/></text:p>
          </table:table-cell>
          <table:table-cell office:value-type="float" office:value="40.659999999999997" table:formula="of:=([.E112]-([.E112]*([.$I$2]*0.01)))" table:style-name="ce10">
            <text:p>40,66 zł<text:s/></text:p>
          </table:table-cell>
          <table:table-cell office:value-type="float" office:value="4879.8" table:formula="of:=([.F112]-([.F112]*([.$I$2]*0.01)))" table:style-name="ce10">
            <text:p>4 879,80 zł<text:s/></text:p>
          </table:table-cell>
          <table:table-cell office:value-type="float" office:value="6001.42" table:formula="of:=([.H112]-([.H112]*([.$I$2]*0.01)))" table:style-name="ce10">
            <text:p>6 001,42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12]*[.J112])" table:style-name="ce12">
            <text:p>- zł<text:s/></text:p>
          </table:table-cell>
          <table:table-cell office:value-type="float" office:value="0" table:formula="of:=([.L112]*[.K112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rąk</text:p>
          </table:table-cell>
          <table:table-cell office:value-type="string" table:style-name="ce6">
            <text:p>Pasta do mycia rąk</text:p>
          </table:table-cell>
          <table:table-cell office:value-type="string" table:style-name="ce7">
            <text:p>500 ml</text:p>
          </table:table-cell>
          <table:table-cell office:value-type="string" table:style-name="ce7">
            <text:p>SZT</text:p>
          </table:table-cell>
          <table:table-cell office:value-type="float" office:value="7.82" table:style-name="ce8">
            <text:p>7,82 zł<text:s/></text:p>
          </table:table-cell>
          <table:table-cell office:value-type="float" office:value="7.82" table:style-name="ce8">
            <text:p>7,82 zł<text:s/></text:p>
          </table:table-cell>
          <table:table-cell office:value-type="float" office:value="23" table:style-name="ce7">
            <text:p>23</text:p>
          </table:table-cell>
          <table:table-cell office:value-type="float" office:value="9.6199999999999992" table:style-name="ce8">
            <text:p>9,62 zł<text:s/></text:p>
          </table:table-cell>
          <table:table-cell office:value-type="float" office:value="7.82" table:formula="of:=([.E113]-([.E113]*([.$I$2]*0.01)))" table:style-name="ce10">
            <text:p>7,82 zł<text:s/></text:p>
          </table:table-cell>
          <table:table-cell office:value-type="float" office:value="7.82" table:formula="of:=([.F113]-([.F113]*([.$I$2]*0.01)))" table:style-name="ce10">
            <text:p>7,82 zł<text:s/></text:p>
          </table:table-cell>
          <table:table-cell office:value-type="float" office:value="9.6199999999999992" table:formula="of:=([.H113]-([.H113]*([.$I$2]*0.01)))" table:style-name="ce10">
            <text:p>9,62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13]*[.J113])" table:style-name="ce12">
            <text:p>- zł<text:s/></text:p>
          </table:table-cell>
          <table:table-cell office:value-type="float" office:value="0" table:formula="of:=([.L113]*[.K113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rąk</text:p>
          </table:table-cell>
          <table:table-cell office:value-type="string" table:style-name="ce6">
            <text:p>Pasta do mycia rąk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</text:p>
          </table:table-cell>
          <table:table-cell office:value-type="float" office:value="64.2" table:style-name="ce8">
            <text:p>64,20 zł<text:s/></text:p>
          </table:table-cell>
          <table:table-cell office:value-type="float" office:value="64.2" table:style-name="ce8">
            <text:p>64,2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78.97" table:style-name="ce8">
            <text:p>78,97 zł<text:s/></text:p>
          </table:table-cell>
          <table:table-cell office:value-type="float" office:value="64.2" table:formula="of:=([.E114]-([.E114]*([.$I$2]*0.01)))" table:style-name="ce10">
            <text:p>64,20 zł<text:s/></text:p>
          </table:table-cell>
          <table:table-cell office:value-type="float" office:value="64.2" table:formula="of:=([.F114]-([.F114]*([.$I$2]*0.01)))" table:style-name="ce10">
            <text:p>64,20 zł<text:s/></text:p>
          </table:table-cell>
          <table:table-cell office:value-type="float" office:value="78.97" table:formula="of:=([.H114]-([.H114]*([.$I$2]*0.01)))" table:style-name="ce10">
            <text:p>78,97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14]*[.J114])" table:style-name="ce12">
            <text:p>- zł<text:s/></text:p>
          </table:table-cell>
          <table:table-cell office:value-type="float" office:value="0" table:formula="of:=([.L114]*[.K114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rąk</text:p>
          </table:table-cell>
          <table:table-cell office:value-type="string" table:style-name="ce6">
            <text:p>Pasta do mycia rąk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L</text:p>
          </table:table-cell>
          <table:table-cell office:value-type="float" office:value="117.7" table:style-name="ce8">
            <text:p>117,70 zł<text:s/></text:p>
          </table:table-cell>
          <table:table-cell office:value-type="float" office:value="117.7" table:style-name="ce8">
            <text:p>117,7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44.78" table:style-name="ce8">
            <text:p>144,78 zł<text:s/></text:p>
          </table:table-cell>
          <table:table-cell office:value-type="float" office:value="117.7" table:formula="of:=([.E115]-([.E115]*([.$I$2]*0.01)))" table:style-name="ce10">
            <text:p>117,70 zł<text:s/></text:p>
          </table:table-cell>
          <table:table-cell office:value-type="float" office:value="117.7" table:formula="of:=([.F115]-([.F115]*([.$I$2]*0.01)))" table:style-name="ce10">
            <text:p>117,70 zł<text:s/></text:p>
          </table:table-cell>
          <table:table-cell office:value-type="float" office:value="144.78" table:formula="of:=([.H115]-([.H115]*([.$I$2]*0.01)))" table:style-name="ce10">
            <text:p>144,78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15]*[.J115])" table:style-name="ce12">
            <text:p>- zł<text:s/></text:p>
          </table:table-cell>
          <table:table-cell office:value-type="float" office:value="0" table:formula="of:=([.L115]*[.K115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Czyszczenie myjni samochodowych</text:p>
          </table:table-cell>
          <table:table-cell office:value-type="string" table:style-name="ce6">
            <text:p>Banner Wash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</text:p>
          </table:table-cell>
          <table:table-cell office:value-type="float" office:value="20.87" table:style-name="ce8">
            <text:p>20,87 zł<text:s/></text:p>
          </table:table-cell>
          <table:table-cell office:value-type="float" office:value="104.35" table:style-name="ce8">
            <text:p>104,35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28.35" table:style-name="ce8">
            <text:p>128,35 zł<text:s/></text:p>
          </table:table-cell>
          <table:table-cell office:value-type="float" office:value="20.87" table:formula="of:=([.E116]-([.E116]*([.$I$2]*0.01)))" table:style-name="ce10">
            <text:p>20,87 zł<text:s/></text:p>
          </table:table-cell>
          <table:table-cell office:value-type="float" office:value="104.35" table:formula="of:=([.F116]-([.F116]*([.$I$2]*0.01)))" table:style-name="ce10">
            <text:p>104,35 zł<text:s/></text:p>
          </table:table-cell>
          <table:table-cell office:value-type="float" office:value="128.35" table:formula="of:=([.H116]-([.H116]*([.$I$2]*0.01)))" table:style-name="ce10">
            <text:p>128,35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16]*[.J116])" table:style-name="ce12">
            <text:p>- zł<text:s/></text:p>
          </table:table-cell>
          <table:table-cell office:value-type="float" office:value="0" table:formula="of:=([.L116]*[.K116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Czyszczenie myjni samochodowych</text:p>
          </table:table-cell>
          <table:table-cell office:value-type="string" table:style-name="ce6">
            <text:p>Banner Wash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L</text:p>
          </table:table-cell>
          <table:table-cell office:value-type="float" office:value="19.8" table:style-name="ce8">
            <text:p>19,80 zł<text:s/></text:p>
          </table:table-cell>
          <table:table-cell office:value-type="float" office:value="495" table:style-name="ce8">
            <text:p>495,0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608.85" table:style-name="ce8">
            <text:p>608,85 zł<text:s/></text:p>
          </table:table-cell>
          <table:table-cell office:value-type="float" office:value="19.8" table:formula="of:=([.E117]-([.E117]*([.$I$2]*0.01)))" table:style-name="ce10">
            <text:p>19,80 zł<text:s/></text:p>
          </table:table-cell>
          <table:table-cell office:value-type="float" office:value="495" table:formula="of:=([.F117]-([.F117]*([.$I$2]*0.01)))" table:style-name="ce10">
            <text:p>495,00 zł<text:s/></text:p>
          </table:table-cell>
          <table:table-cell office:value-type="float" office:value="608.85" table:formula="of:=([.H117]-([.H117]*([.$I$2]*0.01)))" table:style-name="ce10">
            <text:p>608,85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17]*[.J117])" table:style-name="ce12">
            <text:p>- zł<text:s/></text:p>
          </table:table-cell>
          <table:table-cell office:value-type="float" office:value="0" table:formula="of:=([.L117]*[.K117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posadzek</text:p>
          </table:table-cell>
          <table:table-cell office:value-type="string" table:style-name="ce6">
            <text:p>Eliminator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</text:p>
          </table:table-cell>
          <table:table-cell office:value-type="float" office:value="10.43" table:style-name="ce8">
            <text:p>10,43 zł<text:s/></text:p>
          </table:table-cell>
          <table:table-cell office:value-type="float" office:value="52.15" table:style-name="ce8">
            <text:p>52,15 zł<text:s/></text:p>
          </table:table-cell>
          <table:table-cell office:value-type="float" office:value="23" table:style-name="ce7">
            <text:p>23</text:p>
          </table:table-cell>
          <table:table-cell office:value-type="float" office:value="64.14" table:style-name="ce8">
            <text:p>64,14 zł<text:s/></text:p>
          </table:table-cell>
          <table:table-cell office:value-type="float" office:value="10.43" table:formula="of:=([.E118]-([.E118]*([.$I$2]*0.01)))" table:style-name="ce10">
            <text:p>10,43 zł<text:s/></text:p>
          </table:table-cell>
          <table:table-cell office:value-type="float" office:value="52.15" table:formula="of:=([.F118]-([.F118]*([.$I$2]*0.01)))" table:style-name="ce10">
            <text:p>52,15 zł<text:s/></text:p>
          </table:table-cell>
          <table:table-cell office:value-type="float" office:value="64.14" table:formula="of:=([.H118]-([.H118]*([.$I$2]*0.01)))" table:style-name="ce10">
            <text:p>64,14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18]*[.J118])" table:style-name="ce12">
            <text:p>- zł<text:s/></text:p>
          </table:table-cell>
          <table:table-cell office:value-type="float" office:value="0" table:formula="of:=([.L118]*[.K118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posadzek</text:p>
          </table:table-cell>
          <table:table-cell office:value-type="string" table:style-name="ce6">
            <text:p>Eliminator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L</text:p>
          </table:table-cell>
          <table:table-cell office:value-type="float" office:value="8.34" table:style-name="ce8">
            <text:p>8,34 zł<text:s/></text:p>
          </table:table-cell>
          <table:table-cell office:value-type="float" office:value="208.5" table:style-name="ce8">
            <text:p>208,5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256.45999999999998" table:style-name="ce8">
            <text:p>256,46 zł<text:s/></text:p>
          </table:table-cell>
          <table:table-cell office:value-type="float" office:value="8.34" table:formula="of:=([.E119]-([.E119]*([.$I$2]*0.01)))" table:style-name="ce10">
            <text:p>8,34 zł<text:s/></text:p>
          </table:table-cell>
          <table:table-cell office:value-type="float" office:value="208.5" table:formula="of:=([.F119]-([.F119]*([.$I$2]*0.01)))" table:style-name="ce10">
            <text:p>208,50 zł<text:s/></text:p>
          </table:table-cell>
          <table:table-cell office:value-type="float" office:value="256.45999999999998" table:formula="of:=([.H119]-([.H119]*([.$I$2]*0.01)))" table:style-name="ce10">
            <text:p>256,46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19]*[.J119])" table:style-name="ce12">
            <text:p>- zł<text:s/></text:p>
          </table:table-cell>
          <table:table-cell office:value-type="float" office:value="0" table:formula="of:=([.L119]*[.K119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posadzek</text:p>
          </table:table-cell>
          <table:table-cell office:value-type="string" table:style-name="ce6">
            <text:p>Eliminator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L</text:p>
          </table:table-cell>
          <table:table-cell office:value-type="float" office:value="8.0500000000000007" table:style-name="ce8">
            <text:p>8,05 zł<text:s/></text:p>
          </table:table-cell>
          <table:table-cell office:value-type="float" office:value="1610" table:style-name="ce8">
            <text:p>1 610,0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980.3" table:style-name="ce8">
            <text:p>1 980,30 zł<text:s/></text:p>
          </table:table-cell>
          <table:table-cell office:value-type="float" office:value="8.0500000000000007" table:formula="of:=([.E120]-([.E120]*([.$I$2]*0.01)))" table:style-name="ce10">
            <text:p>8,05 zł<text:s/></text:p>
          </table:table-cell>
          <table:table-cell office:value-type="float" office:value="1610" table:formula="of:=([.F120]-([.F120]*([.$I$2]*0.01)))" table:style-name="ce10">
            <text:p>1 610,00 zł<text:s/></text:p>
          </table:table-cell>
          <table:table-cell office:value-type="float" office:value="1980.3" table:formula="of:=([.H120]-([.H120]*([.$I$2]*0.01)))" table:style-name="ce10">
            <text:p>1 980,3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20]*[.J120])" table:style-name="ce12">
            <text:p>- zł<text:s/></text:p>
          </table:table-cell>
          <table:table-cell office:value-type="float" office:value="0" table:formula="of:=([.L120]*[.K120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posadzek</text:p>
          </table:table-cell>
          <table:table-cell office:value-type="string" table:style-name="ce18">
            <text:p>Max Cleaner</text:p>
          </table:table-cell>
          <table:table-cell office:value-type="string" table:style-name="ce7">
            <text:p>1000 ml</text:p>
          </table:table-cell>
          <table:table-cell office:value-type="string" table:style-name="ce7">
            <text:p>SZT</text:p>
          </table:table-cell>
          <table:table-cell office:value-type="float" office:value="11.32" table:style-name="ce8">
            <text:p>11,32 zł<text:s/></text:p>
          </table:table-cell>
          <table:table-cell office:value-type="float" office:value="11.32" table:style-name="ce8">
            <text:p>11,32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3.93" table:style-name="ce8">
            <text:p>13,93 zł<text:s/></text:p>
          </table:table-cell>
          <table:table-cell office:value-type="float" office:value="11.32" table:formula="of:=([.E121]-([.E121]*([.$I$2]*0.01)))" table:style-name="ce10">
            <text:p>11,32 zł<text:s/></text:p>
          </table:table-cell>
          <table:table-cell office:value-type="float" office:value="11.32" table:formula="of:=([.F121]-([.F121]*([.$I$2]*0.01)))" table:style-name="ce10">
            <text:p>11,32 zł<text:s/></text:p>
          </table:table-cell>
          <table:table-cell office:value-type="float" office:value="13.93" table:formula="of:=([.H121]-([.H121]*([.$I$2]*0.01)))" table:style-name="ce10">
            <text:p>13,93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21]*[.J121])" table:style-name="ce12">
            <text:p>- zł<text:s/></text:p>
          </table:table-cell>
          <table:table-cell office:value-type="float" office:value="0" table:formula="of:=([.L121]*[.K121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posadzek</text:p>
          </table:table-cell>
          <table:table-cell office:value-type="string" table:style-name="ce18">
            <text:p>Max Cleaner</text:p>
          </table:table-cell>
          <table:table-cell office:value-type="string" table:style-name="ce7">
            <text:p>5000 ml</text:p>
          </table:table-cell>
          <table:table-cell office:value-type="string" table:style-name="ce7">
            <text:p>SZT</text:p>
          </table:table-cell>
          <table:table-cell office:value-type="float" office:value="50.91" table:style-name="ce8">
            <text:p>50,91 zł<text:s/></text:p>
          </table:table-cell>
          <table:table-cell office:value-type="float" office:value="50.91" table:style-name="ce8">
            <text:p>50,91 zł<text:s/></text:p>
          </table:table-cell>
          <table:table-cell office:value-type="float" office:value="23" table:style-name="ce7">
            <text:p>23</text:p>
          </table:table-cell>
          <table:table-cell office:value-type="float" office:value="62.62" table:style-name="ce8">
            <text:p>62,62 zł<text:s/></text:p>
          </table:table-cell>
          <table:table-cell office:value-type="float" office:value="50.91" table:formula="of:=([.E122]-([.E122]*([.$I$2]*0.01)))" table:style-name="ce10">
            <text:p>50,91 zł<text:s/></text:p>
          </table:table-cell>
          <table:table-cell office:value-type="float" office:value="50.91" table:formula="of:=([.F122]-([.F122]*([.$I$2]*0.01)))" table:style-name="ce10">
            <text:p>50,91 zł<text:s/></text:p>
          </table:table-cell>
          <table:table-cell office:value-type="float" office:value="62.62" table:formula="of:=([.H122]-([.H122]*([.$I$2]*0.01)))" table:style-name="ce10">
            <text:p>62,62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22]*[.J122])" table:style-name="ce12">
            <text:p>- zł<text:s/></text:p>
          </table:table-cell>
          <table:table-cell office:value-type="float" office:value="0" table:formula="of:=([.L122]*[.K122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i konserwacja podłóg</text:p>
          </table:table-cell>
          <table:table-cell office:value-type="string" table:style-name="ce18">
            <text:p>Panel Cleaner</text:p>
          </table:table-cell>
          <table:table-cell office:value-type="string" table:style-name="ce7">
            <text:p>1000 ml</text:p>
          </table:table-cell>
          <table:table-cell office:value-type="string" table:style-name="ce7">
            <text:p>SZT</text:p>
          </table:table-cell>
          <table:table-cell office:value-type="float" office:value="12.68" table:style-name="ce8">
            <text:p>12,68 zł<text:s/></text:p>
          </table:table-cell>
          <table:table-cell office:value-type="float" office:value="12.68" table:style-name="ce8">
            <text:p>12,68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5.6" table:style-name="ce8">
            <text:p>15,60 zł<text:s/></text:p>
          </table:table-cell>
          <table:table-cell office:value-type="float" office:value="12.68" table:formula="of:=([.E123]-([.E123]*([.$I$2]*0.01)))" table:style-name="ce10">
            <text:p>12,68 zł<text:s/></text:p>
          </table:table-cell>
          <table:table-cell office:value-type="float" office:value="12.68" table:formula="of:=([.F123]-([.F123]*([.$I$2]*0.01)))" table:style-name="ce10">
            <text:p>12,68 zł<text:s/></text:p>
          </table:table-cell>
          <table:table-cell office:value-type="float" office:value="15.6" table:formula="of:=([.H123]-([.H123]*([.$I$2]*0.01)))" table:style-name="ce10">
            <text:p>15,6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23]*[.J123])" table:style-name="ce12">
            <text:p>- zł<text:s/></text:p>
          </table:table-cell>
          <table:table-cell office:value-type="float" office:value="0" table:formula="of:=([.L123]*[.K123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i konserwacja podłóg</text:p>
          </table:table-cell>
          <table:table-cell office:value-type="string" table:style-name="ce18">
            <text:p>Gres Cleaner</text:p>
          </table:table-cell>
          <table:table-cell office:value-type="string" table:style-name="ce7">
            <text:p>1000 ml</text:p>
          </table:table-cell>
          <table:table-cell office:value-type="string" table:style-name="ce7">
            <text:p>SZT</text:p>
          </table:table-cell>
          <table:table-cell office:value-type="float" office:value="12.72" table:style-name="ce8">
            <text:p>12,72 zł<text:s/></text:p>
          </table:table-cell>
          <table:table-cell office:value-type="float" office:value="12.72" table:style-name="ce8">
            <text:p>12,72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5.65" table:style-name="ce8">
            <text:p>15,65 zł<text:s/></text:p>
          </table:table-cell>
          <table:table-cell office:value-type="float" office:value="12.72" table:formula="of:=([.E124]-([.E124]*([.$I$2]*0.01)))" table:style-name="ce10">
            <text:p>12,72 zł<text:s/></text:p>
          </table:table-cell>
          <table:table-cell office:value-type="float" office:value="12.72" table:formula="of:=([.F124]-([.F124]*([.$I$2]*0.01)))" table:style-name="ce10">
            <text:p>12,72 zł<text:s/></text:p>
          </table:table-cell>
          <table:table-cell office:value-type="float" office:value="15.65" table:formula="of:=([.H124]-([.H124]*([.$I$2]*0.01)))" table:style-name="ce10">
            <text:p>15,65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24]*[.J124])" table:style-name="ce12">
            <text:p>- zł<text:s/></text:p>
          </table:table-cell>
          <table:table-cell office:value-type="float" office:value="0" table:formula="of:=([.L124]*[.K124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i konserwacja podłóg</text:p>
          </table:table-cell>
          <table:table-cell office:value-type="string" table:style-name="ce18">
            <text:p>Gres Cleaner</text:p>
          </table:table-cell>
          <table:table-cell office:value-type="string" table:style-name="ce7">
            <text:p>5000 ml</text:p>
          </table:table-cell>
          <table:table-cell office:value-type="string" table:style-name="ce7">
            <text:p>SZT</text:p>
          </table:table-cell>
          <table:table-cell office:value-type="float" office:value="57.24" table:style-name="ce8">
            <text:p>57,24 zł<text:s/></text:p>
          </table:table-cell>
          <table:table-cell office:value-type="float" office:value="57.24" table:style-name="ce8">
            <text:p>57,24 zł<text:s/></text:p>
          </table:table-cell>
          <table:table-cell office:value-type="float" office:value="23" table:style-name="ce7">
            <text:p>23</text:p>
          </table:table-cell>
          <table:table-cell office:value-type="float" office:value="70.41" table:style-name="ce8">
            <text:p>70,41 zł<text:s/></text:p>
          </table:table-cell>
          <table:table-cell office:value-type="float" office:value="57.24" table:formula="of:=([.E125]-([.E125]*([.$I$2]*0.01)))" table:style-name="ce10">
            <text:p>57,24 zł<text:s/></text:p>
          </table:table-cell>
          <table:table-cell office:value-type="float" office:value="57.24" table:formula="of:=([.F125]-([.F125]*([.$I$2]*0.01)))" table:style-name="ce10">
            <text:p>57,24 zł<text:s/></text:p>
          </table:table-cell>
          <table:table-cell office:value-type="float" office:value="70.41" table:formula="of:=([.H125]-([.H125]*([.$I$2]*0.01)))" table:style-name="ce10">
            <text:p>70,41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25]*[.J125])" table:style-name="ce12">
            <text:p>- zł<text:s/></text:p>
          </table:table-cell>
          <table:table-cell office:value-type="float" office:value="0" table:formula="of:=([.L125]*[.K125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i konserwacja podłóg</text:p>
          </table:table-cell>
          <table:table-cell office:value-type="string" table:style-name="ce18">
            <text:p>PCV Floor Cleaner</text:p>
          </table:table-cell>
          <table:table-cell office:value-type="string" table:style-name="ce7">
            <text:p>1000 ml</text:p>
          </table:table-cell>
          <table:table-cell office:value-type="string" table:style-name="ce7">
            <text:p>SZT</text:p>
          </table:table-cell>
          <table:table-cell office:value-type="float" office:value="11.92" table:style-name="ce8">
            <text:p>11,92 zł<text:s/></text:p>
          </table:table-cell>
          <table:table-cell office:value-type="float" office:value="11.92" table:style-name="ce8">
            <text:p>11,92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4.67" table:style-name="ce8">
            <text:p>14,67 zł<text:s/></text:p>
          </table:table-cell>
          <table:table-cell office:value-type="float" office:value="11.92" table:formula="of:=([.E126]-([.E126]*([.$I$2]*0.01)))" table:style-name="ce10">
            <text:p>11,92 zł<text:s/></text:p>
          </table:table-cell>
          <table:table-cell office:value-type="float" office:value="11.92" table:formula="of:=([.F126]-([.F126]*([.$I$2]*0.01)))" table:style-name="ce10">
            <text:p>11,92 zł<text:s/></text:p>
          </table:table-cell>
          <table:table-cell office:value-type="float" office:value="14.67" table:formula="of:=([.H126]-([.H126]*([.$I$2]*0.01)))" table:style-name="ce10">
            <text:p>14,67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26]*[.J126])" table:style-name="ce12">
            <text:p>- zł<text:s/></text:p>
          </table:table-cell>
          <table:table-cell office:value-type="float" office:value="0" table:formula="of:=([.L126]*[.K126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i konserwacja podłóg</text:p>
          </table:table-cell>
          <table:table-cell office:value-type="string" table:style-name="ce18">
            <text:p>PCV Floor Cleaner</text:p>
          </table:table-cell>
          <table:table-cell office:value-type="string" table:style-name="ce7">
            <text:p>5000 ml</text:p>
          </table:table-cell>
          <table:table-cell office:value-type="string" table:style-name="ce7">
            <text:p>SZT</text:p>
          </table:table-cell>
          <table:table-cell office:value-type="float" office:value="42.99" table:style-name="ce8">
            <text:p>42,99 zł<text:s/></text:p>
          </table:table-cell>
          <table:table-cell office:value-type="float" office:value="42.99" table:style-name="ce8">
            <text:p>42,99 zł<text:s/></text:p>
          </table:table-cell>
          <table:table-cell office:value-type="float" office:value="23" table:style-name="ce7">
            <text:p>23</text:p>
          </table:table-cell>
          <table:table-cell office:value-type="float" office:value="52.88" table:style-name="ce8">
            <text:p>52,88 zł<text:s/></text:p>
          </table:table-cell>
          <table:table-cell office:value-type="float" office:value="42.99" table:formula="of:=([.E127]-([.E127]*([.$I$2]*0.01)))" table:style-name="ce10">
            <text:p>42,99 zł<text:s/></text:p>
          </table:table-cell>
          <table:table-cell office:value-type="float" office:value="42.99" table:formula="of:=([.F127]-([.F127]*([.$I$2]*0.01)))" table:style-name="ce10">
            <text:p>42,99 zł<text:s/></text:p>
          </table:table-cell>
          <table:table-cell office:value-type="float" office:value="52.88" table:formula="of:=([.H127]-([.H127]*([.$I$2]*0.01)))" table:style-name="ce10">
            <text:p>52,88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27]*[.J127])" table:style-name="ce12">
            <text:p>- zł<text:s/></text:p>
          </table:table-cell>
          <table:table-cell office:value-type="float" office:value="0" table:formula="of:=([.L127]*[.K127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i konserwacja podłóg</text:p>
          </table:table-cell>
          <table:table-cell office:value-type="string" table:style-name="ce18">
            <text:p>Floor Cleaner</text:p>
          </table:table-cell>
          <table:table-cell office:value-type="string" table:style-name="ce7">
            <text:p>1000 ml</text:p>
          </table:table-cell>
          <table:table-cell office:value-type="string" table:style-name="ce7">
            <text:p>SZT</text:p>
          </table:table-cell>
          <table:table-cell office:value-type="float" office:value="9.4" table:style-name="ce8">
            <text:p>9,40 zł<text:s/></text:p>
          </table:table-cell>
          <table:table-cell office:value-type="float" office:value="9.4" table:style-name="ce8">
            <text:p>9,4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1.57" table:style-name="ce8">
            <text:p>11,57 zł<text:s/></text:p>
          </table:table-cell>
          <table:table-cell office:value-type="float" office:value="9.4" table:formula="of:=([.E128]-([.E128]*([.$I$2]*0.01)))" table:style-name="ce10">
            <text:p>9,40 zł<text:s/></text:p>
          </table:table-cell>
          <table:table-cell office:value-type="float" office:value="9.4" table:formula="of:=([.F128]-([.F128]*([.$I$2]*0.01)))" table:style-name="ce10">
            <text:p>9,40 zł<text:s/></text:p>
          </table:table-cell>
          <table:table-cell office:value-type="float" office:value="11.57" table:formula="of:=([.H128]-([.H128]*([.$I$2]*0.01)))" table:style-name="ce10">
            <text:p>11,57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28]*[.J128])" table:style-name="ce12">
            <text:p>- zł<text:s/></text:p>
          </table:table-cell>
          <table:table-cell office:value-type="float" office:value="0" table:formula="of:=([.L128]*[.K128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i konserwacja podłóg</text:p>
          </table:table-cell>
          <table:table-cell office:value-type="string" table:style-name="ce18">
            <text:p>Floor Cleaner</text:p>
          </table:table-cell>
          <table:table-cell office:value-type="string" table:style-name="ce7">
            <text:p>5000 ml</text:p>
          </table:table-cell>
          <table:table-cell office:value-type="string" table:style-name="ce7">
            <text:p>SZT</text:p>
          </table:table-cell>
          <table:table-cell office:value-type="float" office:value="31.48" table:style-name="ce8">
            <text:p>31,48 zł<text:s/></text:p>
          </table:table-cell>
          <table:table-cell office:value-type="float" office:value="31.48" table:style-name="ce8">
            <text:p>31,48 zł<text:s/></text:p>
          </table:table-cell>
          <table:table-cell office:value-type="float" office:value="23" table:style-name="ce7">
            <text:p>23</text:p>
          </table:table-cell>
          <table:table-cell office:value-type="float" office:value="38.72" table:style-name="ce8">
            <text:p>38,72 zł<text:s/></text:p>
          </table:table-cell>
          <table:table-cell office:value-type="float" office:value="31.48" table:formula="of:=([.E129]-([.E129]*([.$I$2]*0.01)))" table:style-name="ce10">
            <text:p>31,48 zł<text:s/></text:p>
          </table:table-cell>
          <table:table-cell office:value-type="float" office:value="31.48" table:formula="of:=([.F129]-([.F129]*([.$I$2]*0.01)))" table:style-name="ce10">
            <text:p>31,48 zł<text:s/></text:p>
          </table:table-cell>
          <table:table-cell office:value-type="float" office:value="38.72" table:formula="of:=([.H129]-([.H129]*([.$I$2]*0.01)))" table:style-name="ce10">
            <text:p>38,72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29]*[.J129])" table:style-name="ce12">
            <text:p>- zł<text:s/></text:p>
          </table:table-cell>
          <table:table-cell office:value-type="float" office:value="0" table:formula="of:=([.L129]*[.K129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i konserwacja mebli</text:p>
          </table:table-cell>
          <table:table-cell office:value-type="string" table:style-name="ce18">
            <text:p>Office Shine &amp; Protect</text:p>
          </table:table-cell>
          <table:table-cell office:value-type="string" table:style-name="ce7">
            <text:p>1000 ml</text:p>
          </table:table-cell>
          <table:table-cell office:value-type="string" table:style-name="ce7">
            <text:p>SZT</text:p>
          </table:table-cell>
          <table:table-cell office:value-type="float" office:value="13.29" table:style-name="ce8">
            <text:p>13,29 zł<text:s/></text:p>
          </table:table-cell>
          <table:table-cell office:value-type="float" office:value="13.29" table:style-name="ce8">
            <text:p>13,29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6.350000000000001" table:style-name="ce8">
            <text:p>16,35 zł<text:s/></text:p>
          </table:table-cell>
          <table:table-cell office:value-type="float" office:value="13.29" table:formula="of:=([.E130]-([.E130]*([.$I$2]*0.01)))" table:style-name="ce10">
            <text:p>13,29 zł<text:s/></text:p>
          </table:table-cell>
          <table:table-cell office:value-type="float" office:value="13.29" table:formula="of:=([.F130]-([.F130]*([.$I$2]*0.01)))" table:style-name="ce10">
            <text:p>13,29 zł<text:s/></text:p>
          </table:table-cell>
          <table:table-cell office:value-type="float" office:value="16.350000000000001" table:formula="of:=([.H130]-([.H130]*([.$I$2]*0.01)))" table:style-name="ce10">
            <text:p>16,35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30]*[.J130])" table:style-name="ce12">
            <text:p>- zł<text:s/></text:p>
          </table:table-cell>
          <table:table-cell office:value-type="float" office:value="0" table:formula="of:=([.L130]*[.K130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i konserwacja mebli</text:p>
          </table:table-cell>
          <table:table-cell office:value-type="string" table:style-name="ce18">
            <text:p>Top Office GT</text:p>
          </table:table-cell>
          <table:table-cell office:value-type="string" table:style-name="ce7">
            <text:p>1000 ml</text:p>
          </table:table-cell>
          <table:table-cell office:value-type="string" table:style-name="ce7">
            <text:p>SZT</text:p>
          </table:table-cell>
          <table:table-cell office:value-type="float" office:value="7.56" table:style-name="ce8">
            <text:p>7,56 zł<text:s/></text:p>
          </table:table-cell>
          <table:table-cell office:value-type="float" office:value="7.56" table:style-name="ce8">
            <text:p>7,56 zł<text:s/></text:p>
          </table:table-cell>
          <table:table-cell office:value-type="float" office:value="23" table:style-name="ce7">
            <text:p>23</text:p>
          </table:table-cell>
          <table:table-cell office:value-type="float" office:value="9.3000000000000007" table:style-name="ce8">
            <text:p>9,30 zł<text:s/></text:p>
          </table:table-cell>
          <table:table-cell office:value-type="float" office:value="7.56" table:formula="of:=([.E131]-([.E131]*([.$I$2]*0.01)))" table:style-name="ce10">
            <text:p>7,56 zł<text:s/></text:p>
          </table:table-cell>
          <table:table-cell office:value-type="float" office:value="7.56" table:formula="of:=([.F131]-([.F131]*([.$I$2]*0.01)))" table:style-name="ce10">
            <text:p>7,56 zł<text:s/></text:p>
          </table:table-cell>
          <table:table-cell office:value-type="float" office:value="9.3000000000000007" table:formula="of:=([.H131]-([.H131]*([.$I$2]*0.01)))" table:style-name="ce10">
            <text:p>9,3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31]*[.J131])" table:style-name="ce12">
            <text:p>- zł<text:s/></text:p>
          </table:table-cell>
          <table:table-cell office:value-type="float" office:value="0" table:formula="of:=([.L131]*[.K131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i konserwacja mebli</text:p>
          </table:table-cell>
          <table:table-cell office:value-type="string" table:style-name="ce18">
            <text:p>Top Office GT</text:p>
          </table:table-cell>
          <table:table-cell office:value-type="string" table:style-name="ce7">
            <text:p>5000 ml</text:p>
          </table:table-cell>
          <table:table-cell office:value-type="string" table:style-name="ce7">
            <text:p>SZT</text:p>
          </table:table-cell>
          <table:table-cell office:value-type="float" office:value="32.28" table:style-name="ce8">
            <text:p>32,28 zł<text:s/></text:p>
          </table:table-cell>
          <table:table-cell office:value-type="float" office:value="32.28" table:style-name="ce8">
            <text:p>32,28 zł<text:s/></text:p>
          </table:table-cell>
          <table:table-cell office:value-type="float" office:value="23" table:style-name="ce7">
            <text:p>23</text:p>
          </table:table-cell>
          <table:table-cell office:value-type="float" office:value="39.71" table:style-name="ce8">
            <text:p>39,71 zł<text:s/></text:p>
          </table:table-cell>
          <table:table-cell office:value-type="float" office:value="32.28" table:formula="of:=([.E132]-([.E132]*([.$I$2]*0.01)))" table:style-name="ce10">
            <text:p>32,28 zł<text:s/></text:p>
          </table:table-cell>
          <table:table-cell office:value-type="float" office:value="32.28" table:formula="of:=([.F132]-([.F132]*([.$I$2]*0.01)))" table:style-name="ce10">
            <text:p>32,28 zł<text:s/></text:p>
          </table:table-cell>
          <table:table-cell office:value-type="float" office:value="39.71" table:formula="of:=([.H132]-([.H132]*([.$I$2]*0.01)))" table:style-name="ce10">
            <text:p>39,71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32]*[.J132])" table:style-name="ce12">
            <text:p>- zł<text:s/></text:p>
          </table:table-cell>
          <table:table-cell office:value-type="float" office:value="0" table:formula="of:=([.L132]*[.K132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urządzeń sanitarnych</text:p>
          </table:table-cell>
          <table:table-cell office:value-type="string" table:style-name="ce18">
            <text:p>Universal Toilet</text:p>
          </table:table-cell>
          <table:table-cell office:value-type="string" table:style-name="ce7">
            <text:p>1000 ml</text:p>
          </table:table-cell>
          <table:table-cell office:value-type="string" table:style-name="ce7">
            <text:p>SZT</text:p>
          </table:table-cell>
          <table:table-cell office:value-type="float" office:value="7.12" table:style-name="ce8">
            <text:p>7,12 zł<text:s/></text:p>
          </table:table-cell>
          <table:table-cell office:value-type="float" office:value="7.12" table:style-name="ce8">
            <text:p>7,12 zł<text:s/></text:p>
          </table:table-cell>
          <table:table-cell office:value-type="float" office:value="23" table:style-name="ce7">
            <text:p>23</text:p>
          </table:table-cell>
          <table:table-cell office:value-type="float" office:value="8.76" table:style-name="ce8">
            <text:p>8,76 zł<text:s/></text:p>
          </table:table-cell>
          <table:table-cell office:value-type="float" office:value="7.12" table:formula="of:=([.E133]-([.E133]*([.$I$2]*0.01)))" table:style-name="ce10">
            <text:p>7,12 zł<text:s/></text:p>
          </table:table-cell>
          <table:table-cell office:value-type="float" office:value="7.12" table:formula="of:=([.F133]-([.F133]*([.$I$2]*0.01)))" table:style-name="ce10">
            <text:p>7,12 zł<text:s/></text:p>
          </table:table-cell>
          <table:table-cell office:value-type="float" office:value="8.76" table:formula="of:=([.H133]-([.H133]*([.$I$2]*0.01)))" table:style-name="ce10">
            <text:p>8,76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33]*[.J133])" table:style-name="ce12">
            <text:p>- zł<text:s/></text:p>
          </table:table-cell>
          <table:table-cell office:value-type="float" office:value="0" table:formula="of:=([.L133]*[.K133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urządzeń sanitarnych</text:p>
          </table:table-cell>
          <table:table-cell office:value-type="string" table:style-name="ce18">
            <text:p>Universal Toilet</text:p>
          </table:table-cell>
          <table:table-cell office:value-type="string" table:style-name="ce7">
            <text:p>5000 ml</text:p>
          </table:table-cell>
          <table:table-cell office:value-type="string" table:style-name="ce7">
            <text:p>SZT</text:p>
          </table:table-cell>
          <table:table-cell office:value-type="float" office:value="32.03" table:style-name="ce8">
            <text:p>32,03 zł<text:s/></text:p>
          </table:table-cell>
          <table:table-cell office:value-type="float" office:value="32.03" table:style-name="ce8">
            <text:p>32,03 zł<text:s/></text:p>
          </table:table-cell>
          <table:table-cell office:value-type="float" office:value="23" table:style-name="ce7">
            <text:p>23</text:p>
          </table:table-cell>
          <table:table-cell office:value-type="float" office:value="39.4" table:style-name="ce8">
            <text:p>39,40 zł<text:s/></text:p>
          </table:table-cell>
          <table:table-cell office:value-type="float" office:value="32.03" table:formula="of:=([.E134]-([.E134]*([.$I$2]*0.01)))" table:style-name="ce10">
            <text:p>32,03 zł<text:s/></text:p>
          </table:table-cell>
          <table:table-cell office:value-type="float" office:value="32.03" table:formula="of:=([.F134]-([.F134]*([.$I$2]*0.01)))" table:style-name="ce10">
            <text:p>32,03 zł<text:s/></text:p>
          </table:table-cell>
          <table:table-cell office:value-type="float" office:value="39.4" table:formula="of:=([.H134]-([.H134]*([.$I$2]*0.01)))" table:style-name="ce10">
            <text:p>39,4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34]*[.J134])" table:style-name="ce12">
            <text:p>- zł<text:s/></text:p>
          </table:table-cell>
          <table:table-cell office:value-type="float" office:value="0" table:formula="of:=([.L134]*[.K134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urządzeń sanitarnych</text:p>
          </table:table-cell>
          <table:table-cell office:value-type="string" table:style-name="ce18">
            <text:p>Toilet Cleaner</text:p>
          </table:table-cell>
          <table:table-cell office:value-type="string" table:style-name="ce7">
            <text:p>750 ml</text:p>
          </table:table-cell>
          <table:table-cell office:value-type="string" table:style-name="ce7">
            <text:p>SZT</text:p>
          </table:table-cell>
          <table:table-cell office:value-type="float" office:value="7.71" table:style-name="ce8">
            <text:p>7,71 zł<text:s/></text:p>
          </table:table-cell>
          <table:table-cell office:value-type="float" office:value="7.71" table:style-name="ce8">
            <text:p>7,71 zł<text:s/></text:p>
          </table:table-cell>
          <table:table-cell office:value-type="float" office:value="23" table:style-name="ce7">
            <text:p>23</text:p>
          </table:table-cell>
          <table:table-cell office:value-type="float" office:value="9.49" table:style-name="ce8">
            <text:p>9,49 zł<text:s/></text:p>
          </table:table-cell>
          <table:table-cell office:value-type="float" office:value="7.71" table:formula="of:=([.E135]-([.E135]*([.$I$2]*0.01)))" table:style-name="ce10">
            <text:p>7,71 zł<text:s/></text:p>
          </table:table-cell>
          <table:table-cell office:value-type="float" office:value="7.71" table:formula="of:=([.F135]-([.F135]*([.$I$2]*0.01)))" table:style-name="ce10">
            <text:p>7,71 zł<text:s/></text:p>
          </table:table-cell>
          <table:table-cell office:value-type="float" office:value="9.49" table:formula="of:=([.H135]-([.H135]*([.$I$2]*0.01)))" table:style-name="ce10">
            <text:p>9,49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35]*[.J135])" table:style-name="ce12">
            <text:p>- zł<text:s/></text:p>
          </table:table-cell>
          <table:table-cell office:value-type="float" office:value="0" table:formula="of:=([.L135]*[.K135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urządzeń sanitarnych</text:p>
          </table:table-cell>
          <table:table-cell office:value-type="string" table:style-name="ce18">
            <text:p>Toilet Cleaner</text:p>
          </table:table-cell>
          <table:table-cell office:value-type="string" table:style-name="ce7">
            <text:p>5000 ml</text:p>
          </table:table-cell>
          <table:table-cell office:value-type="string" table:style-name="ce7">
            <text:p>SZT</text:p>
          </table:table-cell>
          <table:table-cell office:value-type="float" office:value="33" table:style-name="ce8">
            <text:p>33,00 zł<text:s/></text:p>
          </table:table-cell>
          <table:table-cell office:value-type="float" office:value="33" table:style-name="ce8">
            <text:p>33,0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40.590000000000003" table:style-name="ce8">
            <text:p>40,59 zł<text:s/></text:p>
          </table:table-cell>
          <table:table-cell office:value-type="float" office:value="33" table:formula="of:=([.E136]-([.E136]*([.$I$2]*0.01)))" table:style-name="ce10">
            <text:p>33,00 zł<text:s/></text:p>
          </table:table-cell>
          <table:table-cell office:value-type="float" office:value="33" table:formula="of:=([.F136]-([.F136]*([.$I$2]*0.01)))" table:style-name="ce10">
            <text:p>33,00 zł<text:s/></text:p>
          </table:table-cell>
          <table:table-cell office:value-type="float" office:value="40.590000000000003" table:formula="of:=([.H136]-([.H136]*([.$I$2]*0.01)))" table:style-name="ce10">
            <text:p>40,59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36]*[.J136])" table:style-name="ce12">
            <text:p>- zł<text:s/></text:p>
          </table:table-cell>
          <table:table-cell office:value-type="float" office:value="0" table:formula="of:=([.L136]*[.K136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urządzeń sanitarnych</text:p>
          </table:table-cell>
          <table:table-cell office:value-type="string" table:style-name="ce18">
            <text:p>Max Sanit</text:p>
          </table:table-cell>
          <table:table-cell office:value-type="string" table:style-name="ce7">
            <text:p>1000 ml</text:p>
          </table:table-cell>
          <table:table-cell office:value-type="string" table:style-name="ce7">
            <text:p>SZT</text:p>
          </table:table-cell>
          <table:table-cell office:value-type="float" office:value="9.66" table:style-name="ce8">
            <text:p>9,66 zł<text:s/></text:p>
          </table:table-cell>
          <table:table-cell office:value-type="float" office:value="9.66" table:style-name="ce8">
            <text:p>9,66 zł<text:s/></text:p>
          </table:table-cell>
          <table:table-cell office:value-type="float" office:value="23" table:style-name="ce7">
            <text:p>23</text:p>
          </table:table-cell>
          <table:table-cell office:value-type="float" office:value="11.89" table:style-name="ce8">
            <text:p>11,89 zł<text:s/></text:p>
          </table:table-cell>
          <table:table-cell office:value-type="float" office:value="9.66" table:formula="of:=([.E137]-([.E137]*([.$I$2]*0.01)))" table:style-name="ce10">
            <text:p>9,66 zł<text:s/></text:p>
          </table:table-cell>
          <table:table-cell office:value-type="float" office:value="9.66" table:formula="of:=([.F137]-([.F137]*([.$I$2]*0.01)))" table:style-name="ce10">
            <text:p>9,66 zł<text:s/></text:p>
          </table:table-cell>
          <table:table-cell office:value-type="float" office:value="11.89" table:formula="of:=([.H137]-([.H137]*([.$I$2]*0.01)))" table:style-name="ce10">
            <text:p>11,89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37]*[.J137])" table:style-name="ce12">
            <text:p>- zł<text:s/></text:p>
          </table:table-cell>
          <table:table-cell office:value-type="float" office:value="0" table:formula="of:=([.L137]*[.K137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urządzeń sanitarnych</text:p>
          </table:table-cell>
          <table:table-cell office:value-type="string" table:style-name="ce18">
            <text:p>Max Sanit</text:p>
          </table:table-cell>
          <table:table-cell office:value-type="string" table:style-name="ce7">
            <text:p>5000 ml</text:p>
          </table:table-cell>
          <table:table-cell office:value-type="string" table:style-name="ce7">
            <text:p>SZT</text:p>
          </table:table-cell>
          <table:table-cell office:value-type="float" office:value="31.4" table:style-name="ce8">
            <text:p>31,40 zł<text:s/></text:p>
          </table:table-cell>
          <table:table-cell office:value-type="float" office:value="31.4" table:style-name="ce8">
            <text:p>31,4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38.630000000000003" table:style-name="ce8">
            <text:p>38,63 zł<text:s/></text:p>
          </table:table-cell>
          <table:table-cell office:value-type="float" office:value="31.4" table:formula="of:=([.E138]-([.E138]*([.$I$2]*0.01)))" table:style-name="ce10">
            <text:p>31,40 zł<text:s/></text:p>
          </table:table-cell>
          <table:table-cell office:value-type="float" office:value="31.4" table:formula="of:=([.F138]-([.F138]*([.$I$2]*0.01)))" table:style-name="ce10">
            <text:p>31,40 zł<text:s/></text:p>
          </table:table-cell>
          <table:table-cell office:value-type="float" office:value="38.630000000000003" table:formula="of:=([.H138]-([.H138]*([.$I$2]*0.01)))" table:style-name="ce10">
            <text:p>38,63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38]*[.J138])" table:style-name="ce12">
            <text:p>- zł<text:s/></text:p>
          </table:table-cell>
          <table:table-cell office:value-type="float" office:value="0" table:formula="of:=([.L138]*[.K138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urządzeń gastronomicznych</text:p>
          </table:table-cell>
          <table:table-cell office:value-type="string" table:style-name="ce18">
            <text:p>Strong Cleaner</text:p>
          </table:table-cell>
          <table:table-cell office:value-type="string" table:style-name="ce7">
            <text:p>1000 ml</text:p>
          </table:table-cell>
          <table:table-cell office:value-type="string" table:style-name="ce7">
            <text:p>SZT</text:p>
          </table:table-cell>
          <table:table-cell office:value-type="float" office:value="19.239999999999998" table:style-name="ce8">
            <text:p>19,24 zł<text:s/></text:p>
          </table:table-cell>
          <table:table-cell office:value-type="float" office:value="19.239999999999998" table:style-name="ce8">
            <text:p>19,24 zł<text:s/></text:p>
          </table:table-cell>
          <table:table-cell office:value-type="float" office:value="23" table:style-name="ce7">
            <text:p>23</text:p>
          </table:table-cell>
          <table:table-cell office:value-type="float" office:value="23.67" table:style-name="ce8">
            <text:p>23,67 zł<text:s/></text:p>
          </table:table-cell>
          <table:table-cell office:value-type="float" office:value="19.239999999999998" table:formula="of:=([.E139]-([.E139]*([.$I$2]*0.01)))" table:style-name="ce10">
            <text:p>19,24 zł<text:s/></text:p>
          </table:table-cell>
          <table:table-cell office:value-type="float" office:value="19.239999999999998" table:formula="of:=([.F139]-([.F139]*([.$I$2]*0.01)))" table:style-name="ce10">
            <text:p>19,24 zł<text:s/></text:p>
          </table:table-cell>
          <table:table-cell office:value-type="float" office:value="23.67" table:formula="of:=([.H139]-([.H139]*([.$I$2]*0.01)))" table:style-name="ce10">
            <text:p>23,67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39]*[.J139])" table:style-name="ce12">
            <text:p>- zł<text:s/></text:p>
          </table:table-cell>
          <table:table-cell office:value-type="float" office:value="0" table:formula="of:=([.L139]*[.K139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szyb</text:p>
          </table:table-cell>
          <table:table-cell office:value-type="string" table:style-name="ce18">
            <text:p>Glass Cleaner GT</text:p>
          </table:table-cell>
          <table:table-cell office:value-type="string" table:style-name="ce7">
            <text:p>1000 ml</text:p>
          </table:table-cell>
          <table:table-cell office:value-type="string" table:style-name="ce7">
            <text:p>SZT</text:p>
          </table:table-cell>
          <table:table-cell office:value-type="float" office:value="7.99" table:style-name="ce8">
            <text:p>7,99 zł<text:s/></text:p>
          </table:table-cell>
          <table:table-cell office:value-type="float" office:value="7.99" table:style-name="ce8">
            <text:p>7,99 zł<text:s/></text:p>
          </table:table-cell>
          <table:table-cell office:value-type="float" office:value="23" table:style-name="ce7">
            <text:p>23</text:p>
          </table:table-cell>
          <table:table-cell office:value-type="float" office:value="9.83" table:style-name="ce8">
            <text:p>9,83 zł<text:s/></text:p>
          </table:table-cell>
          <table:table-cell office:value-type="float" office:value="7.99" table:formula="of:=([.E140]-([.E140]*([.$I$2]*0.01)))" table:style-name="ce10">
            <text:p>7,99 zł<text:s/></text:p>
          </table:table-cell>
          <table:table-cell office:value-type="float" office:value="7.99" table:formula="of:=([.F140]-([.F140]*([.$I$2]*0.01)))" table:style-name="ce10">
            <text:p>7,99 zł<text:s/></text:p>
          </table:table-cell>
          <table:table-cell office:value-type="float" office:value="9.83" table:formula="of:=([.H140]-([.H140]*([.$I$2]*0.01)))" table:style-name="ce10">
            <text:p>9,83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40]*[.J140])" table:style-name="ce12">
            <text:p>- zł<text:s/></text:p>
          </table:table-cell>
          <table:table-cell office:value-type="float" office:value="0" table:formula="of:=([.L140]*[.K140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ycie szyb</text:p>
          </table:table-cell>
          <table:table-cell office:value-type="string" table:style-name="ce18">
            <text:p>Glass Cleaner GT</text:p>
          </table:table-cell>
          <table:table-cell office:value-type="string" table:style-name="ce7">
            <text:p>5000 ml</text:p>
          </table:table-cell>
          <table:table-cell office:value-type="string" table:style-name="ce7">
            <text:p>SZT</text:p>
          </table:table-cell>
          <table:table-cell office:value-type="float" office:value="32.81" table:style-name="ce8">
            <text:p>32,81 zł<text:s/></text:p>
          </table:table-cell>
          <table:table-cell office:value-type="float" office:value="32.81" table:style-name="ce8">
            <text:p>32,81 zł<text:s/></text:p>
          </table:table-cell>
          <table:table-cell office:value-type="float" office:value="23" table:style-name="ce7">
            <text:p>23</text:p>
          </table:table-cell>
          <table:table-cell office:value-type="float" office:value="40.36" table:style-name="ce8">
            <text:p>40,36 zł<text:s/></text:p>
          </table:table-cell>
          <table:table-cell office:value-type="float" office:value="32.81" table:formula="of:=([.E141]-([.E141]*([.$I$2]*0.01)))" table:style-name="ce10">
            <text:p>32,81 zł<text:s/></text:p>
          </table:table-cell>
          <table:table-cell office:value-type="float" office:value="32.81" table:formula="of:=([.F141]-([.F141]*([.$I$2]*0.01)))" table:style-name="ce10">
            <text:p>32,81 zł<text:s/></text:p>
          </table:table-cell>
          <table:table-cell office:value-type="float" office:value="40.36" table:formula="of:=([.H141]-([.H141]*([.$I$2]*0.01)))" table:style-name="ce10">
            <text:p>40,36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41]*[.J141])" table:style-name="ce12">
            <text:p>- zł<text:s/></text:p>
          </table:table-cell>
          <table:table-cell office:value-type="float" office:value="0" table:formula="of:=([.L141]*[.K141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<text:s text:c="158"/>NA PONIŻSZY ASORTYMENT RABATY USTALANE SĄ INDYWIDUALNIE</text:p>
          </table:table-cell>
          <table:table-cell table:style-name="ce18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16370"/>
        </table:table-row>
        <table:table-row table:style-name="ro3">
          <table:table-cell office:value-type="string" table:style-name="ce5">
            <text:p>Zmiękczanie wody</text:p>
          </table:table-cell>
          <table:table-cell office:value-type="string" table:style-name="ce18">
            <text:p>Tabletki solne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KG</text:p>
          </table:table-cell>
          <table:table-cell office:value-type="float" office:value="1.2" table:style-name="ce8">
            <text:p>1,20 zł<text:s/></text:p>
          </table:table-cell>
          <table:table-cell office:value-type="float" office:value="30" table:style-name="ce8">
            <text:p>30,00 zł<text:s/></text:p>
          </table:table-cell>
          <table:table-cell office:value-type="float" office:value="23" table:style-name="ce7">
            <text:p>23</text:p>
          </table:table-cell>
          <table:table-cell office:value-type="float" office:value="36.9" table:style-name="ce8">
            <text:p>36,90 zł<text:s/></text:p>
          </table:table-cell>
          <table:table-cell office:value-type="float" office:value="1.2" table:style-name="ce10">
            <text:p>1,20 zł<text:s/></text:p>
          </table:table-cell>
          <table:table-cell office:value-type="float" office:value="30" table:style-name="ce10">
            <text:p>30,00 zł<text:s/></text:p>
          </table:table-cell>
          <table:table-cell office:value-type="float" office:value="36.9" table:style-name="ce10">
            <text:p>36,9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43]*[.J143])" table:style-name="ce12">
            <text:p>- zł<text:s/></text:p>
          </table:table-cell>
          <table:table-cell office:value-type="float" office:value="0" table:formula="of:=([.L143]*[.K143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Dezynfekcja</text:p>
          </table:table-cell>
          <table:table-cell office:value-type="string" table:style-name="ce18">
            <text:p>ASeptic Pro</text:p>
          </table:table-cell>
          <table:table-cell office:value-type="float" office:value="750" table:style-name="ce7">
            <text:p>750</text:p>
          </table:table-cell>
          <table:table-cell office:value-type="string" table:style-name="ce7">
            <text:p>ML</text:p>
          </table:table-cell>
          <table:table-cell office:value-type="float" office:value="18.43" table:style-name="ce8">
            <text:p>18,43 zł<text:s/></text:p>
          </table:table-cell>
          <table:table-cell office:value-type="float" office:value="18.43" table:style-name="ce8">
            <text:p>18,43 zł<text:s/></text:p>
          </table:table-cell>
          <table:table-cell office:value-type="float" office:value="8" table:style-name="ce7">
            <text:p>8</text:p>
          </table:table-cell>
          <table:table-cell office:value-type="float" office:value="19.904400000000003" table:formula="of:=([.E144]*1.08)" table:style-name="ce8">
            <text:p>19,90 zł<text:s/></text:p>
          </table:table-cell>
          <table:table-cell office:value-type="float" office:value="18.43" table:formula="of:=([.E144]-([.E144]*([.$I$2]*0.01)))" table:style-name="ce10">
            <text:p>18,43 zł<text:s/></text:p>
          </table:table-cell>
          <table:table-cell office:value-type="float" office:value="18.43" table:formula="of:=([.F144]-([.F144]*([.$I$2]*0.01)))" table:style-name="ce10">
            <text:p>18,43 zł<text:s/></text:p>
          </table:table-cell>
          <table:table-cell office:value-type="float" office:value="19.904400000000003" table:formula="of:=([.J144]*1.08)" table:style-name="ce10">
            <text:p>19,9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44]*[.J144])" table:style-name="ce12">
            <text:p>- zł<text:s/></text:p>
          </table:table-cell>
          <table:table-cell office:value-type="float" office:value="0" table:formula="of:=([.L144]*[.K144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Dezynfekcja</text:p>
          </table:table-cell>
          <table:table-cell office:value-type="string" table:style-name="ce18">
            <text:p>ASeptic Pr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</text:p>
          </table:table-cell>
          <table:table-cell office:value-type="float" office:value="53.89" table:style-name="ce8">
            <text:p>53,89 zł<text:s/></text:p>
          </table:table-cell>
          <table:table-cell office:value-type="float" office:value="53.89" table:style-name="ce8">
            <text:p>53,89 zł<text:s/></text:p>
          </table:table-cell>
          <table:table-cell office:value-type="float" office:value="8" table:style-name="ce7">
            <text:p>8</text:p>
          </table:table-cell>
          <table:table-cell office:value-type="float" office:value="58.201200000000007" table:formula="of:=([.E145]*1.08)" table:style-name="ce8">
            <text:p>58,20 zł<text:s/></text:p>
          </table:table-cell>
          <table:table-cell office:value-type="float" office:value="53.89" table:formula="of:=([.E145]-([.E145]*([.$I$2]*0.01)))" table:style-name="ce10">
            <text:p>53,89 zł<text:s/></text:p>
          </table:table-cell>
          <table:table-cell office:value-type="float" office:value="53.89" table:formula="of:=([.F145]-([.F145]*([.$I$2]*0.01)))" table:style-name="ce10">
            <text:p>53,89 zł<text:s/></text:p>
          </table:table-cell>
          <table:table-cell office:value-type="float" office:value="58.201200000000007" table:formula="of:=([.J145]*1.08)" table:style-name="ce10">
            <text:p>58,2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45]*[.J145])" table:style-name="ce12">
            <text:p>- zł<text:s/></text:p>
          </table:table-cell>
          <table:table-cell office:value-type="float" office:value="0" table:formula="of:=([.L145]*[.K145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Dezynfekcja</text:p>
          </table:table-cell>
          <table:table-cell office:value-type="string" table:style-name="ce18">
            <text:p>ASeptic Pro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L</text:p>
          </table:table-cell>
          <table:table-cell office:value-type="float" office:value="254.63" table:style-name="ce8">
            <text:p>254,63 zł<text:s/></text:p>
          </table:table-cell>
          <table:table-cell office:value-type="float" office:value="254.63" table:style-name="ce8">
            <text:p>254,63 zł<text:s/></text:p>
          </table:table-cell>
          <table:table-cell office:value-type="float" office:value="8" table:style-name="ce7">
            <text:p>8</text:p>
          </table:table-cell>
          <table:table-cell office:value-type="float" office:value="275.00040000000001" table:formula="of:=([.E146]*1.08)" table:style-name="ce8">
            <text:p>275,00 zł<text:s/></text:p>
          </table:table-cell>
          <table:table-cell office:value-type="float" office:value="254.63" table:formula="of:=([.E146]-([.E146]*([.$I$2]*0.01)))" table:style-name="ce10">
            <text:p>254,63 zł<text:s/></text:p>
          </table:table-cell>
          <table:table-cell office:value-type="float" office:value="254.63" table:formula="of:=([.F146]-([.F146]*([.$I$2]*0.01)))" table:style-name="ce10">
            <text:p>254,63 zł<text:s/></text:p>
          </table:table-cell>
          <table:table-cell office:value-type="float" office:value="275.00040000000001" table:formula="of:=([.J146]*1.08)" table:style-name="ce10">
            <text:p>275,0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46]*[.J146])" table:style-name="ce12">
            <text:p>- zł<text:s/></text:p>
          </table:table-cell>
          <table:table-cell office:value-type="float" office:value="0" table:formula="of:=([.L146]*[.K146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Dezynfekcja</text:p>
          </table:table-cell>
          <table:table-cell office:value-type="string" table:style-name="ce18">
            <text:p>ASeptic Gel P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ML</text:p>
          </table:table-cell>
          <table:table-cell office:value-type="float" office:value="17.78" table:style-name="ce8">
            <text:p>17,78 zł<text:s/></text:p>
          </table:table-cell>
          <table:table-cell office:value-type="float" office:value="17.78" table:style-name="ce8">
            <text:p>17,78 zł<text:s/></text:p>
          </table:table-cell>
          <table:table-cell office:value-type="float" office:value="8" table:style-name="ce7">
            <text:p>8</text:p>
          </table:table-cell>
          <table:table-cell office:value-type="float" office:value="19.202400000000001" table:formula="of:=([.E147]*1.08)" table:style-name="ce8">
            <text:p>19,20 zł<text:s/></text:p>
          </table:table-cell>
          <table:table-cell office:value-type="float" office:value="17.78" table:formula="of:=([.E147]-([.E147]*([.$I$2]*0.01)))" table:style-name="ce10">
            <text:p>17,78 zł<text:s/></text:p>
          </table:table-cell>
          <table:table-cell office:value-type="float" office:value="17.78" table:formula="of:=([.F147]-([.F147]*([.$I$2]*0.01)))" table:style-name="ce10">
            <text:p>17,78 zł<text:s/></text:p>
          </table:table-cell>
          <table:table-cell office:value-type="float" office:value="19.202400000000001" table:formula="of:=([.J147]*1.08)" table:style-name="ce10">
            <text:p>19,2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47]*[.J147])" table:style-name="ce12">
            <text:p>- zł<text:s/></text:p>
          </table:table-cell>
          <table:table-cell office:value-type="float" office:value="0" table:formula="of:=([.L147]*[.K147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Dezynfekcja</text:p>
          </table:table-cell>
          <table:table-cell office:value-type="string" table:style-name="ce18">
            <text:p>ASeptic Gel K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ML</text:p>
          </table:table-cell>
          <table:table-cell office:value-type="float" office:value="17.3" table:style-name="ce8">
            <text:p>17,30 zł<text:s/></text:p>
          </table:table-cell>
          <table:table-cell office:value-type="float" office:value="17.3" table:style-name="ce8">
            <text:p>17,30 zł<text:s/></text:p>
          </table:table-cell>
          <table:table-cell office:value-type="float" office:value="8" table:style-name="ce7">
            <text:p>8</text:p>
          </table:table-cell>
          <table:table-cell office:value-type="float" office:value="18.684000000000001" table:formula="of:=([.E148]*1.08)" table:style-name="ce8">
            <text:p>18,68 zł<text:s/></text:p>
          </table:table-cell>
          <table:table-cell office:value-type="float" office:value="17.3" table:formula="of:=([.E148]-([.E148]*([.$I$2]*0.01)))" table:style-name="ce10">
            <text:p>17,30 zł<text:s/></text:p>
          </table:table-cell>
          <table:table-cell office:value-type="float" office:value="17.3" table:formula="of:=([.F148]-([.F148]*([.$I$2]*0.01)))" table:style-name="ce10">
            <text:p>17,30 zł<text:s/></text:p>
          </table:table-cell>
          <table:table-cell office:value-type="float" office:value="18.684000000000001" table:formula="of:=([.J148]*1.08)" table:style-name="ce10">
            <text:p>18,68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48]*[.J148])" table:style-name="ce12">
            <text:p>- zł<text:s/></text:p>
          </table:table-cell>
          <table:table-cell office:value-type="float" office:value="0" table:formula="of:=([.L148]*[.K148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Dezynfekcja</text:p>
          </table:table-cell>
          <table:table-cell office:value-type="string" table:style-name="ce18">
            <text:p>ASeptic Gel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</text:p>
          </table:table-cell>
          <table:table-cell office:value-type="float" office:value="53.61" table:style-name="ce8">
            <text:p>53,61 zł<text:s/></text:p>
          </table:table-cell>
          <table:table-cell office:value-type="float" office:value="53.61" table:style-name="ce8">
            <text:p>53,61 zł<text:s/></text:p>
          </table:table-cell>
          <table:table-cell office:value-type="float" office:value="8" table:style-name="ce7">
            <text:p>8</text:p>
          </table:table-cell>
          <table:table-cell office:value-type="float" office:value="57.898800000000001" table:formula="of:=([.E149]*1.08)" table:style-name="ce8">
            <text:p>57,90 zł<text:s/></text:p>
          </table:table-cell>
          <table:table-cell office:value-type="float" office:value="53.61" table:formula="of:=([.E149]-([.E149]*([.$I$2]*0.01)))" table:style-name="ce10">
            <text:p>53,61 zł<text:s/></text:p>
          </table:table-cell>
          <table:table-cell office:value-type="float" office:value="53.61" table:formula="of:=([.F149]-([.F149]*([.$I$2]*0.01)))" table:style-name="ce10">
            <text:p>53,61 zł<text:s/></text:p>
          </table:table-cell>
          <table:table-cell office:value-type="float" office:value="57.898800000000001" table:formula="of:=([.J149]*1.08)" table:style-name="ce10">
            <text:p>57,9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49]*[.J149])" table:style-name="ce12">
            <text:p>- zł<text:s/></text:p>
          </table:table-cell>
          <table:table-cell office:value-type="float" office:value="0" table:formula="of:=([.L149]*[.K149])" table:style-name="ce12">
            <text:p>- zł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Dezynfekcja</text:p>
          </table:table-cell>
          <table:table-cell office:value-type="string" table:style-name="ce18">
            <text:p>ASeptic Gel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L</text:p>
          </table:table-cell>
          <table:table-cell office:value-type="float" office:value="253.2" table:style-name="ce8">
            <text:p>253,20 zł<text:s/></text:p>
          </table:table-cell>
          <table:table-cell office:value-type="float" office:value="253.2" table:style-name="ce8">
            <text:p>253,20 zł<text:s/></text:p>
          </table:table-cell>
          <table:table-cell office:value-type="float" office:value="8" table:style-name="ce7">
            <text:p>8</text:p>
          </table:table-cell>
          <table:table-cell office:value-type="float" office:value="273.45600000000002" table:formula="of:=([.E150]*1.08)" table:style-name="ce8">
            <text:p>273,46 zł<text:s/></text:p>
          </table:table-cell>
          <table:table-cell office:value-type="float" office:value="253.2" table:formula="of:=([.E150]-([.E150]*([.$I$2]*0.01)))" table:style-name="ce10">
            <text:p>253,20 zł<text:s/></text:p>
          </table:table-cell>
          <table:table-cell office:value-type="float" office:value="253.2" table:formula="of:=([.F150]-([.F150]*([.$I$2]*0.01)))" table:style-name="ce10">
            <text:p>253,20 zł<text:s/></text:p>
          </table:table-cell>
          <table:table-cell office:value-type="float" office:value="273.45600000000002" table:formula="of:=([.J150]*1.08)" table:style-name="ce10">
            <text:p>273,46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50]*[.J150])" table:style-name="ce12">
            <text:p>- zł<text:s/></text:p>
          </table:table-cell>
          <table:table-cell office:value-type="float" office:value="0" table:formula="of:=([.L150]*[.K150])" table:style-name="ce12">
            <text:p>- zł<text:s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Dezynfekcja</text:p>
          </table:table-cell>
          <table:table-cell office:value-type="string" table:style-name="ce18">
            <text:p>Aseptic Flow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</text:p>
          </table:table-cell>
          <table:table-cell office:value-type="float" office:value="46.2" table:style-name="ce8">
            <text:p>46,20 zł<text:s/></text:p>
          </table:table-cell>
          <table:table-cell office:value-type="float" office:value="46.2" table:style-name="ce8">
            <text:p>46,20 zł<text:s/></text:p>
          </table:table-cell>
          <table:table-cell office:value-type="float" office:value="8" table:style-name="ce7">
            <text:p>8</text:p>
          </table:table-cell>
          <table:table-cell office:value-type="float" office:value="49.896000000000008" table:formula="of:=([.E151]*1.08)" table:style-name="ce8">
            <text:p>49,90 zł<text:s/></text:p>
          </table:table-cell>
          <table:table-cell office:value-type="float" office:value="46.2" table:formula="of:=([.E151]-([.E151]*([.$I$2]*0.01)))" table:style-name="ce10">
            <text:p>46,20 zł<text:s/></text:p>
          </table:table-cell>
          <table:table-cell office:value-type="float" office:value="46.2" table:formula="of:=([.F151]-([.F151]*([.$I$2]*0.01)))" table:style-name="ce10">
            <text:p>46,20 zł<text:s/></text:p>
          </table:table-cell>
          <table:table-cell office:value-type="float" office:value="49.896000000000008" table:formula="of:=([.J151]*1.08)" table:style-name="ce10">
            <text:p>49,9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M4:.M143])" table:style-name="ce20">
            <text:p>- zł<text:s/></text:p>
          </table:table-cell>
          <table:table-cell office:value-type="float" office:value="0" table:formula="of:=SUM([.N4:.N143])" table:style-name="ce20">
            <text:p>- zł<text:s/></text:p>
          </table:table-cell>
          <table:table-cell table:number-columns-repeated="16370"/>
        </table:table-row>
        <table:table-row table:style-name="ro4">
          <table:table-cell office:value-type="string" table:number-columns-spanned="12" table:number-rows-spanned="1" table:style-name="ce37">
            <text:p>SUMA</text:p>
          </table:table-cell>
          <table:covered-table-cell table:number-columns-repeated="11"/>
          <table:table-cell table:number-columns-repeated="2" table:style-name="ce21"/>
          <table:table-cell table:number-columns-repeated="16370"/>
        </table:table-row>
        <table:table-row table:style-name="ro4">
          <table:table-cell table:number-columns-repeated="12" table:style-name="ce22"/>
          <table:table-cell table:number-columns-repeated="52" table:style-name="ce2"/>
          <table:table-cell table:number-columns-repeated="16320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7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23">
            <text:p>Obowiązuje od dnia 18.03.2021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7"/>
          <table:table-cell table:number-columns-repeated="56" table:style-name="ce2"/>
          <table:table-cell table:number-columns-repeated="16320"/>
        </table:table-row>
        <table:table-row table:number-rows-repeated="997" table:style-name="ro4"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7"/>
          <table:table-cell table:number-columns-repeated="56" table:style-name="ce2"/>
          <table:table-cell table:number-columns-repeated="16320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7"/>
          <table:table-cell table:number-columns-repeated="4" table:style-name="ce2"/>
          <table:table-cell table:number-columns-repeated="16372"/>
        </table:table-row>
        <table:table-row table:style-name="ro5">
          <table:table-cell table:style-name="ce5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1"/>
          <table:table-cell table:number-columns-repeated="6" table:style-name="ce14"/>
          <table:table-cell table:number-columns-repeated="16370"/>
        </table:table-row>
        <table:table-row table:number-rows-repeated="1047422" table:style-name="ro6">
          <table:table-cell table:number-columns-repeated="16384"/>
        </table:table-row>
        <table:named-expressions>
          <table:named-range table:name="_xlnm._FilterDatabase" table:cell-range-address="ProElite.$A$3:ProElite.$H$149" table:base-cell-address="ProElite.$A$1"/>
        </table:named-expressions>
      </table:table>
      <table:table table:name="Elite_Detailer" table:style-name="ta2">
        <table:table-column table:style-name="co5" table:default-cell-style-name="ce62"/>
        <table:table-column table:style-name="co16" table:default-cell-style-name="ce78"/>
        <table:table-column table:style-name="co17" table:default-cell-style-name="ce79"/>
        <table:table-column table:style-name="co18" table:default-cell-style-name="ce79"/>
        <table:table-column table:style-name="co19" table:default-cell-style-name="ce80"/>
        <table:table-column table:style-name="co20" table:default-cell-style-name="ce79"/>
        <table:table-column table:style-name="co21" table:default-cell-style-name="ce80"/>
        <table:table-column table:style-name="co22" table:default-cell-style-name="ce86"/>
        <table:table-column table:style-name="co23" table:default-cell-style-name="ce86"/>
        <table:table-column table:style-name="co20" table:default-cell-style-name="ce79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16371" table:default-cell-style-name="ce1"/>
        <table:table-row table:style-name="ro4">
          <table:table-cell table:number-columns-spanned="1" table:number-rows-spanned="3" table:style-name="ce87"/>
          <table:table-cell office:value-type="string" table:number-columns-spanned="1" table:number-rows-spanned="3" table:style-name="ce88">
            <text:p>Nazwa produktu</text:p>
          </table:table-cell>
          <table:table-cell office:value-type="string" table:number-columns-spanned="1" table:number-rows-spanned="3" table:style-name="ce89">
            <text:p>Opakowanie</text:p>
          </table:table-cell>
          <table:table-cell office:value-type="string" table:number-columns-spanned="1" table:number-rows-spanned="3" table:style-name="ce89">
            <text:p>JM</text:p>
          </table:table-cell>
          <table:table-cell office:value-type="string" table:number-columns-spanned="1" table:number-rows-spanned="3" table:style-name="ce90">
            <text:p>PLN/Netto</text:p>
            <text:p>Opakowanie</text:p>
          </table:table-cell>
          <table:table-cell office:value-type="string" table:number-columns-spanned="1" table:number-rows-spanned="3" table:style-name="ce89">
            <text:p>VAT</text:p>
            <text:p/>
          </table:table-cell>
          <table:table-cell office:value-type="string" table:number-columns-spanned="1" table:number-rows-spanned="3" table:style-name="ce90">
            <text:p>PLN/Brutto</text:p>
            <text:p>Opakowanie</text:p>
          </table:table-cell>
          <table:table-cell office:value-type="string" table:style-name="ce38">
            <text:p>Cena netto</text:p>
          </table:table-cell>
          <table:table-cell office:value-type="string" table:style-name="ce38">
            <text:p>Cena Brutto</text:p>
          </table:table-cell>
          <table:table-cell office:value-type="string" table:number-columns-spanned="3" table:number-rows-spanned="1" table:style-name="ce91">
            <text:p>Zamówienie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Wysokość rabatu %</text:p>
          </table:table-cell>
          <table:covered-table-cell/>
          <table:table-cell office:value-type="string" table:number-columns-spanned="1" table:number-rows-spanned="2" table:style-name="ce92">
            <text:p>ilość</text:p>
            <text:p>(szt.)</text:p>
          </table:table-cell>
          <table:table-cell office:value-type="string" table:number-columns-spanned="1" table:number-rows-spanned="2" table:style-name="ce92">
            <text:p>wartość</text:p>
            <text:p>netto</text:p>
          </table:table-cell>
          <table:table-cell office:value-type="string" table:number-columns-spanned="1" table:number-rows-spanned="2" table:style-name="ce92">
            <text:p>wartość</text:p>
            <text:p>brutto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36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13" table:style-name="ce93">
            <text:p>Prewash</text:p>
          </table:table-cell>
          <table:table-cell office:value-type="string" table:style-name="ce39">
            <text:p>Detailing Foam Camelleo</text:p>
          </table:table-cell>
          <table:table-cell office:value-type="string" table:style-name="ce40">
            <text:p>1L</text:p>
          </table:table-cell>
          <table:table-cell office:value-type="string" table:style-name="ce40">
            <text:p>SZT</text:p>
          </table:table-cell>
          <table:table-cell office:value-type="currency" office:value="25.53" table:style-name="ce41">
            <text:p>25,53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31.401900000000001" table:formula="of:=[.E4]*(1+[.F4])" table:style-name="ce41">
            <text:p>31,40 zł<text:s/></text:p>
          </table:table-cell>
          <table:table-cell office:value-type="currency" office:value="25.53" table:formula="of:=([.E4]-([.E4]*([.$H$3]*0.01)))" table:style-name="ce43">
            <text:p>25,53 zł<text:s/></text:p>
          </table:table-cell>
          <table:table-cell office:value-type="currency" office:value="31.401900000000001" table:formula="of:=([.H4]*1.23)" table:style-name="ce44">
            <text:p>31,40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4]*[.H4])" table:style-name="ce46">
            <text:p>- zł<text:s/></text:p>
          </table:table-cell>
          <table:table-cell office:value-type="currency" office:value="0" table:formula="of:=([.J4]*[.I4])" table:style-name="ce46">
            <text:p>- zł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9">
            <text:p>Detailing Foam Camelleo</text:p>
          </table:table-cell>
          <table:table-cell office:value-type="string" table:style-name="ce40">
            <text:p>5L</text:p>
          </table:table-cell>
          <table:table-cell office:value-type="string" table:style-name="ce40">
            <text:p>SZT</text:p>
          </table:table-cell>
          <table:table-cell office:value-type="currency" office:value="110.04" table:style-name="ce41">
            <text:p>110,04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135.3492" table:formula="of:=[.E5]*(1+[.F5])" table:style-name="ce41">
            <text:p>135,35 zł<text:s/></text:p>
          </table:table-cell>
          <table:table-cell office:value-type="currency" office:value="110.04" table:formula="of:=([.E5]-([.E5]*([.$H$3]*0.01)))" table:style-name="ce43">
            <text:p>110,04 zł<text:s/></text:p>
          </table:table-cell>
          <table:table-cell office:value-type="currency" office:value="135.3492" table:formula="of:=([.H5]*1.23)" table:style-name="ce44">
            <text:p>135,35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5]*[.H5])" table:style-name="ce46">
            <text:p>- zł<text:s/></text:p>
          </table:table-cell>
          <table:table-cell office:value-type="currency" office:value="0" table:formula="of:=([.J5]*[.I5])" table:style-name="ce46">
            <text:p>- zł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9">
            <text:p>Detailing Foam Duo</text:p>
          </table:table-cell>
          <table:table-cell office:value-type="string" table:style-name="ce40">
            <text:p>1L</text:p>
          </table:table-cell>
          <table:table-cell office:value-type="string" table:style-name="ce40">
            <text:p>SZT</text:p>
          </table:table-cell>
          <table:table-cell office:value-type="currency" office:value="21.06" table:style-name="ce41">
            <text:p>21,06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25.903799999999997" table:formula="of:=[.E6]*(1+[.F6])" table:style-name="ce41">
            <text:p>25,90 zł<text:s/></text:p>
          </table:table-cell>
          <table:table-cell office:value-type="currency" office:value="21.06" table:formula="of:=([.E6]-([.E6]*([.$H$3]*0.01)))" table:style-name="ce43">
            <text:p>21,06 zł<text:s/></text:p>
          </table:table-cell>
          <table:table-cell office:value-type="currency" office:value="25.903799999999997" table:formula="of:=([.H6]*1.23)" table:style-name="ce44">
            <text:p>25,90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6]*[.H6])" table:style-name="ce46">
            <text:p>- zł<text:s/></text:p>
          </table:table-cell>
          <table:table-cell office:value-type="currency" office:value="0" table:formula="of:=([.J6]*[.I6])" table:style-name="ce46">
            <text:p>- zł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9">
            <text:p>Detailing Foam Duo</text:p>
          </table:table-cell>
          <table:table-cell office:value-type="string" table:style-name="ce40">
            <text:p>5L</text:p>
          </table:table-cell>
          <table:table-cell office:value-type="string" table:style-name="ce40">
            <text:p>SZT</text:p>
          </table:table-cell>
          <table:table-cell office:value-type="currency" office:value="57.15" table:style-name="ce41">
            <text:p>57,15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70.294499999999999" table:formula="of:=[.E7]*(1+[.F7])" table:style-name="ce41">
            <text:p>70,29 zł<text:s/></text:p>
          </table:table-cell>
          <table:table-cell office:value-type="currency" office:value="57.15" table:formula="of:=([.E7]-([.E7]*([.$H$3]*0.01)))" table:style-name="ce43">
            <text:p>57,15 zł<text:s/></text:p>
          </table:table-cell>
          <table:table-cell office:value-type="currency" office:value="70.294499999999999" table:formula="of:=([.H7]*1.23)" table:style-name="ce44">
            <text:p>70,29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7]*[.H7])" table:style-name="ce46">
            <text:p>- zł<text:s/></text:p>
          </table:table-cell>
          <table:table-cell office:value-type="currency" office:value="0" table:formula="of:=([.J7]*[.I7])" table:style-name="ce46">
            <text:p>- zł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9">
            <text:p>Detailing Foam Blue</text:p>
          </table:table-cell>
          <table:table-cell office:value-type="string" table:style-name="ce40">
            <text:p>1L</text:p>
          </table:table-cell>
          <table:table-cell office:value-type="string" table:style-name="ce40">
            <text:p>SZT</text:p>
          </table:table-cell>
          <table:table-cell office:value-type="currency" office:value="21.87" table:style-name="ce41">
            <text:p>21,87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26.900100000000002" table:formula="of:=[.E8]*(1+[.F8])" table:style-name="ce41">
            <text:p>26,90 zł<text:s/></text:p>
          </table:table-cell>
          <table:table-cell office:value-type="currency" office:value="21.87" table:formula="of:=([.E8]-([.E8]*([.$H$3]*0.01)))" table:style-name="ce43">
            <text:p>21,87 zł<text:s/></text:p>
          </table:table-cell>
          <table:table-cell office:value-type="currency" office:value="26.900100000000002" table:formula="of:=([.H8]*1.23)" table:style-name="ce44">
            <text:p>26,90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8]*[.H8])" table:style-name="ce46">
            <text:p>- zł<text:s/></text:p>
          </table:table-cell>
          <table:table-cell office:value-type="currency" office:value="0" table:formula="of:=([.J8]*[.I8])" table:style-name="ce46">
            <text:p>- zł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9">
            <text:p>Detailing Foam Blue</text:p>
          </table:table-cell>
          <table:table-cell office:value-type="string" table:style-name="ce40">
            <text:p>5L</text:p>
          </table:table-cell>
          <table:table-cell office:value-type="string" table:style-name="ce40">
            <text:p>SZT</text:p>
          </table:table-cell>
          <table:table-cell office:value-type="currency" office:value="59.62" table:style-name="ce41">
            <text:p>59,62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73.332599999999999" table:formula="of:=[.E9]*(1+[.F9])" table:style-name="ce41">
            <text:p>73,33 zł<text:s/></text:p>
          </table:table-cell>
          <table:table-cell office:value-type="currency" office:value="59.62" table:formula="of:=([.E9]-([.E9]*([.$H$3]*0.01)))" table:style-name="ce43">
            <text:p>59,62 zł<text:s/></text:p>
          </table:table-cell>
          <table:table-cell office:value-type="currency" office:value="73.332599999999999" table:formula="of:=([.H9]*1.23)" table:style-name="ce44">
            <text:p>73,33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9]*[.H9])" table:style-name="ce46">
            <text:p>- zł<text:s/></text:p>
          </table:table-cell>
          <table:table-cell office:value-type="currency" office:value="0" table:formula="of:=([.J9]*[.I9])" table:style-name="ce46">
            <text:p>- zł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9">
            <text:p>Detailing Citric Foam</text:p>
          </table:table-cell>
          <table:table-cell office:value-type="string" table:style-name="ce40">
            <text:p>1L</text:p>
          </table:table-cell>
          <table:table-cell office:value-type="string" table:style-name="ce40">
            <text:p>SZT</text:p>
          </table:table-cell>
          <table:table-cell office:value-type="currency" office:value="22.68" table:style-name="ce41">
            <text:p>22,68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27.8964" table:formula="of:=[.E10]*(1+[.F10])" table:style-name="ce41">
            <text:p>27,90 zł<text:s/></text:p>
          </table:table-cell>
          <table:table-cell office:value-type="currency" office:value="22.68" table:formula="of:=([.E10]-([.E10]*([.$H$3]*0.01)))" table:style-name="ce43">
            <text:p>22,68 zł<text:s/></text:p>
          </table:table-cell>
          <table:table-cell office:value-type="currency" office:value="27.8964" table:formula="of:=([.H10]*1.23)" table:style-name="ce44">
            <text:p>27,90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10]*[.H10])" table:style-name="ce46">
            <text:p>- zł<text:s/></text:p>
          </table:table-cell>
          <table:table-cell office:value-type="currency" office:value="0" table:formula="of:=([.J10]*[.I10])" table:style-name="ce46">
            <text:p>- zł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9">
            <text:p>Detailing Citric Foam</text:p>
          </table:table-cell>
          <table:table-cell office:value-type="string" table:style-name="ce40">
            <text:p>5L</text:p>
          </table:table-cell>
          <table:table-cell office:value-type="string" table:style-name="ce40">
            <text:p>SZT</text:p>
          </table:table-cell>
          <table:table-cell office:value-type="currency" office:value="56.2" table:style-name="ce41">
            <text:p>56,20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69.126000000000005" table:formula="of:=[.E11]*(1+[.F11])" table:style-name="ce41">
            <text:p>69,13 zł<text:s/></text:p>
          </table:table-cell>
          <table:table-cell office:value-type="currency" office:value="56.2" table:formula="of:=([.E11]-([.E11]*([.$H$3]*0.01)))" table:style-name="ce43">
            <text:p>56,20 zł<text:s/></text:p>
          </table:table-cell>
          <table:table-cell office:value-type="currency" office:value="69.126000000000005" table:formula="of:=([.H11]*1.23)" table:style-name="ce44">
            <text:p>69,13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11]*[.H11])" table:style-name="ce46">
            <text:p>- zł<text:s/></text:p>
          </table:table-cell>
          <table:table-cell office:value-type="currency" office:value="0" table:formula="of:=([.J11]*[.I11])" table:style-name="ce46">
            <text:p>- zł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9">
            <text:p>Detailing Alkaliner Foam</text:p>
          </table:table-cell>
          <table:table-cell office:value-type="string" table:style-name="ce47">
            <text:p>1L</text:p>
          </table:table-cell>
          <table:table-cell office:value-type="string" table:style-name="ce40">
            <text:p>SZT</text:p>
          </table:table-cell>
          <table:table-cell office:value-type="currency" office:value="24.95" table:style-name="ce41">
            <text:p>24,95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30.688499999999998" table:formula="of:=[.E12]*(1+[.F12])" table:style-name="ce41">
            <text:p>30,69 zł<text:s/></text:p>
          </table:table-cell>
          <table:table-cell office:value-type="currency" office:value="24.95" table:formula="of:=([.E12]-([.E12]*([.$H$3]*0.01)))" table:style-name="ce43">
            <text:p>24,95 zł<text:s/></text:p>
          </table:table-cell>
          <table:table-cell office:value-type="currency" office:value="30.688499999999998" table:formula="of:=([.H12]*1.23)" table:style-name="ce44">
            <text:p>30,69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12]*[.H12])" table:style-name="ce46">
            <text:p>- zł<text:s/></text:p>
          </table:table-cell>
          <table:table-cell office:value-type="currency" office:value="0" table:formula="of:=([.J12]*[.I12])" table:style-name="ce46">
            <text:p>- zł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9">
            <text:p>Detailing Alkaliner Foam</text:p>
          </table:table-cell>
          <table:table-cell office:value-type="string" table:style-name="ce47">
            <text:p>5L</text:p>
          </table:table-cell>
          <table:table-cell office:value-type="string" table:style-name="ce40">
            <text:p>SZT</text:p>
          </table:table-cell>
          <table:table-cell office:value-type="currency" office:value="82.9" table:style-name="ce41">
            <text:p>82,90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101.967" table:formula="of:=[.E13]*(1+[.F13])" table:style-name="ce41">
            <text:p>101,97 zł<text:s/></text:p>
          </table:table-cell>
          <table:table-cell office:value-type="currency" office:value="82.9" table:formula="of:=([.E13]-([.E13]*([.$H$3]*0.01)))" table:style-name="ce43">
            <text:p>82,90 zł<text:s/></text:p>
          </table:table-cell>
          <table:table-cell office:value-type="currency" office:value="101.967" table:formula="of:=([.H13]*1.23)" table:style-name="ce44">
            <text:p>101,97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13]*[.H13])" table:style-name="ce46">
            <text:p>- zł<text:s/></text:p>
          </table:table-cell>
          <table:table-cell office:value-type="currency" office:value="0" table:formula="of:=([.J13]*[.I13])" table:style-name="ce46">
            <text:p>- zł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9">
            <text:p>Insect Essentiale</text:p>
          </table:table-cell>
          <table:table-cell office:value-type="string" table:style-name="ce40">
            <text:p>1L</text:p>
          </table:table-cell>
          <table:table-cell office:value-type="string" table:style-name="ce40">
            <text:p>SZT</text:p>
          </table:table-cell>
          <table:table-cell office:value-type="currency" office:value="21.84" table:style-name="ce41">
            <text:p>21,84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26.863199999999999" table:formula="of:=[.E14]*(1+[.F14])" table:style-name="ce41">
            <text:p>26,86 zł<text:s/></text:p>
          </table:table-cell>
          <table:table-cell office:value-type="currency" office:value="21.84" table:formula="of:=([.E14]-([.E14]*([.$H$3]*0.01)))" table:style-name="ce43">
            <text:p>21,84 zł<text:s/></text:p>
          </table:table-cell>
          <table:table-cell office:value-type="currency" office:value="26.863199999999999" table:formula="of:=([.H14]*1.23)" table:style-name="ce44">
            <text:p>26,86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14]*[.H14])" table:style-name="ce46">
            <text:p>- zł<text:s/></text:p>
          </table:table-cell>
          <table:table-cell office:value-type="currency" office:value="0" table:formula="of:=([.J14]*[.I14])" table:style-name="ce46">
            <text:p>- zł<text:s/></text:p>
          </table:table-cell>
          <table:table-cell table:style-name="ce48"/>
          <table:table-cell table:number-columns-repeated="16371"/>
        </table:table-row>
        <table:table-row table:style-name="ro3">
          <table:covered-table-cell/>
          <table:table-cell office:value-type="string" table:style-name="ce39">
            <text:p>Insect Essentiale</text:p>
          </table:table-cell>
          <table:table-cell office:value-type="string" table:style-name="ce40">
            <text:p>5L</text:p>
          </table:table-cell>
          <table:table-cell office:value-type="string" table:style-name="ce40">
            <text:p>SZT</text:p>
          </table:table-cell>
          <table:table-cell office:value-type="currency" office:value="79.739999999999995" table:style-name="ce41">
            <text:p>79,74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98.080199999999991" table:formula="of:=[.E15]*(1+[.F15])" table:style-name="ce41">
            <text:p>98,08 zł<text:s/></text:p>
          </table:table-cell>
          <table:table-cell office:value-type="currency" office:value="79.739999999999995" table:formula="of:=([.E15]-([.E15]*([.$H$3]*0.01)))" table:style-name="ce43">
            <text:p>79,74 zł<text:s/></text:p>
          </table:table-cell>
          <table:table-cell office:value-type="currency" office:value="98.080199999999991" table:formula="of:=([.H15]*1.23)" table:style-name="ce44">
            <text:p>98,08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15]*[.H15])" table:style-name="ce46">
            <text:p>- zł<text:s/></text:p>
          </table:table-cell>
          <table:table-cell office:value-type="currency" office:value="0" table:formula="of:=([.J15]*[.I15])" table:style-name="ce46">
            <text:p>- zł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9">
            <text:p>Insect Ready</text:p>
          </table:table-cell>
          <table:table-cell office:value-type="string" table:style-name="ce40">
            <text:p>500ml</text:p>
          </table:table-cell>
          <table:table-cell office:value-type="string" table:style-name="ce40">
            <text:p>SZT</text:p>
          </table:table-cell>
          <table:table-cell office:value-type="currency" office:value="11.89" table:style-name="ce41">
            <text:p>11,89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14.624700000000001" table:formula="of:=[.E16]*(1+[.F16])" table:style-name="ce41">
            <text:p>14,62 zł<text:s/></text:p>
          </table:table-cell>
          <table:table-cell office:value-type="currency" office:value="11.89" table:formula="of:=([.E16]-([.E16]*([.$H$3]*0.01)))" table:style-name="ce43">
            <text:p>11,89 zł<text:s/></text:p>
          </table:table-cell>
          <table:table-cell office:value-type="currency" office:value="14.624700000000001" table:formula="of:=([.H16]*1.23)" table:style-name="ce44">
            <text:p>14,62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16]*[.H16])" table:style-name="ce46">
            <text:p>- zł<text:s/></text:p>
          </table:table-cell>
          <table:table-cell office:value-type="currency" office:value="0" table:formula="of:=([.J16]*[.I16])" table:style-name="ce46">
            <text:p>- zł<text:s/>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11" table:style-name="ce94">
            <text:p>Decontamination</text:p>
          </table:table-cell>
          <table:table-cell office:value-type="string" table:style-name="ce49">
            <text:p>Car Paint Cleaner</text:p>
          </table:table-cell>
          <table:table-cell office:value-type="string" table:style-name="ce40">
            <text:p>500ml</text:p>
          </table:table-cell>
          <table:table-cell office:value-type="string" table:style-name="ce40">
            <text:p>SZT</text:p>
          </table:table-cell>
          <table:table-cell office:value-type="currency" office:value="17.8" table:style-name="ce41">
            <text:p>17,80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21.894000000000002" table:formula="of:=[.E17]*(1+[.F17])" table:style-name="ce41">
            <text:p>21,89 zł<text:s/></text:p>
          </table:table-cell>
          <table:table-cell office:value-type="currency" office:value="17.8" table:formula="of:=([.E17]-([.E17]*([.$H$3]*0.01)))" table:style-name="ce43">
            <text:p>17,80 zł<text:s/></text:p>
          </table:table-cell>
          <table:table-cell office:value-type="currency" office:value="21.894000000000002" table:formula="of:=([.H17]*1.23)" table:style-name="ce44">
            <text:p>21,89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17]*[.H17])" table:style-name="ce46">
            <text:p>- zł<text:s/></text:p>
          </table:table-cell>
          <table:table-cell office:value-type="currency" office:value="0" table:formula="of:=([.J17]*[.I17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9">
            <text:p>DE-IRON Red</text:p>
          </table:table-cell>
          <table:table-cell office:value-type="string" table:style-name="ce40">
            <text:p>750ml</text:p>
          </table:table-cell>
          <table:table-cell office:value-type="string" table:style-name="ce40">
            <text:p>SZT</text:p>
          </table:table-cell>
          <table:table-cell office:value-type="currency" office:value="37.51" table:style-name="ce41">
            <text:p>37,51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46.137299999999996" table:formula="of:=[.E18]*(1+[.F18])" table:style-name="ce41">
            <text:p>46,14 zł<text:s/></text:p>
          </table:table-cell>
          <table:table-cell office:value-type="currency" office:value="37.51" table:formula="of:=([.E18]-([.E18]*([.$H$3]*0.01)))" table:style-name="ce43">
            <text:p>37,51 zł<text:s/></text:p>
          </table:table-cell>
          <table:table-cell office:value-type="currency" office:value="46.137299999999996" table:formula="of:=([.H18]*1.23)" table:style-name="ce44">
            <text:p>46,14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18]*[.H18])" table:style-name="ce46">
            <text:p>- zł<text:s/></text:p>
          </table:table-cell>
          <table:table-cell office:value-type="currency" office:value="0" table:formula="of:=([.J18]*[.I18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9">
            <text:p>Clay Perfect Soft</text:p>
          </table:table-cell>
          <table:table-cell office:value-type="string" table:style-name="ce40">
            <text:p>100G</text:p>
          </table:table-cell>
          <table:table-cell office:value-type="string" table:style-name="ce40">
            <text:p>SZT</text:p>
          </table:table-cell>
          <table:table-cell office:value-type="currency" office:value="30.81" table:style-name="ce41">
            <text:p>30,81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37.896299999999997" table:formula="of:=[.E19]*(1+[.F19])" table:style-name="ce41">
            <text:p>37,90 zł<text:s/></text:p>
          </table:table-cell>
          <table:table-cell office:value-type="currency" office:value="30.81" table:formula="of:=([.E19]-([.E19]*([.$H$3]*0.01)))" table:style-name="ce43">
            <text:p>30,81 zł<text:s/></text:p>
          </table:table-cell>
          <table:table-cell office:value-type="currency" office:value="37.896299999999997" table:formula="of:=([.H19]*1.23)" table:style-name="ce44">
            <text:p>37,90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19]*[.H19])" table:style-name="ce46">
            <text:p>- zł<text:s/></text:p>
          </table:table-cell>
          <table:table-cell office:value-type="currency" office:value="0" table:formula="of:=([.J19]*[.I19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9">
            <text:p>Clay Perfect Medium</text:p>
          </table:table-cell>
          <table:table-cell office:value-type="string" table:style-name="ce40">
            <text:p>100G</text:p>
          </table:table-cell>
          <table:table-cell office:value-type="string" table:style-name="ce40">
            <text:p>SZT</text:p>
          </table:table-cell>
          <table:table-cell office:value-type="currency" office:value="30.81" table:style-name="ce41">
            <text:p>30,81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37.896299999999997" table:formula="of:=[.E20]*(1+[.F20])" table:style-name="ce41">
            <text:p>37,90 zł<text:s/></text:p>
          </table:table-cell>
          <table:table-cell office:value-type="currency" office:value="30.81" table:formula="of:=([.E20]-([.E20]*([.$H$3]*0.01)))" table:style-name="ce43">
            <text:p>30,81 zł<text:s/></text:p>
          </table:table-cell>
          <table:table-cell office:value-type="currency" office:value="37.896299999999997" table:formula="of:=([.H20]*1.23)" table:style-name="ce44">
            <text:p>37,90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20]*[.H20])" table:style-name="ce46">
            <text:p>- zł<text:s/></text:p>
          </table:table-cell>
          <table:table-cell office:value-type="currency" office:value="0" table:formula="of:=([.J20]*[.I20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9">
            <text:p>Clay Perfect Hard</text:p>
          </table:table-cell>
          <table:table-cell office:value-type="string" table:style-name="ce40">
            <text:p>100G</text:p>
          </table:table-cell>
          <table:table-cell office:value-type="string" table:style-name="ce40">
            <text:p>SZT</text:p>
          </table:table-cell>
          <table:table-cell office:value-type="currency" office:value="30.81" table:style-name="ce41">
            <text:p>30,81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37.896299999999997" table:formula="of:=[.E21]*(1+[.F21])" table:style-name="ce41">
            <text:p>37,90 zł<text:s/></text:p>
          </table:table-cell>
          <table:table-cell office:value-type="currency" office:value="30.81" table:formula="of:=([.E21]-([.E21]*([.$H$3]*0.01)))" table:style-name="ce43">
            <text:p>30,81 zł<text:s/></text:p>
          </table:table-cell>
          <table:table-cell office:value-type="currency" office:value="37.896299999999997" table:formula="of:=([.H21]*1.23)" table:style-name="ce44">
            <text:p>37,90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21]*[.H21])" table:style-name="ce46">
            <text:p>- zł<text:s/></text:p>
          </table:table-cell>
          <table:table-cell office:value-type="currency" office:value="0" table:formula="of:=([.J21]*[.I21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9">
            <text:p>IPA Cleaner</text:p>
          </table:table-cell>
          <table:table-cell office:value-type="string" table:style-name="ce40">
            <text:p>750ml</text:p>
          </table:table-cell>
          <table:table-cell office:value-type="string" table:style-name="ce40">
            <text:p>SZT</text:p>
          </table:table-cell>
          <table:table-cell office:value-type="currency" office:value="12.93" table:style-name="ce41">
            <text:p>12,93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15.9039" table:formula="of:=[.E22]*(1+[.F22])" table:style-name="ce41">
            <text:p>15,90 zł<text:s/></text:p>
          </table:table-cell>
          <table:table-cell office:value-type="currency" office:value="12.93" table:formula="of:=([.E22]-([.E22]*([.$H$3]*0.01)))" table:style-name="ce43">
            <text:p>12,93 zł<text:s/></text:p>
          </table:table-cell>
          <table:table-cell office:value-type="currency" office:value="15.9039" table:formula="of:=([.H22]*1.23)" table:style-name="ce44">
            <text:p>15,90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22]*[.H22])" table:style-name="ce46">
            <text:p>- zł<text:s/></text:p>
          </table:table-cell>
          <table:table-cell office:value-type="currency" office:value="0" table:formula="of:=([.J22]*[.I22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9">
            <text:p>IPA Cleaner</text:p>
          </table:table-cell>
          <table:table-cell office:value-type="string" table:style-name="ce40">
            <text:p>5L</text:p>
          </table:table-cell>
          <table:table-cell office:value-type="string" table:style-name="ce40">
            <text:p>SZT</text:p>
          </table:table-cell>
          <table:table-cell office:value-type="currency" office:value="50.33" table:style-name="ce41">
            <text:p>50,33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61.905899999999995" table:formula="of:=[.E23]*(1+[.F23])" table:style-name="ce41">
            <text:p>61,91 zł<text:s/></text:p>
          </table:table-cell>
          <table:table-cell office:value-type="currency" office:value="50.33" table:formula="of:=([.E23]-([.E23]*([.$H$3]*0.01)))" table:style-name="ce43">
            <text:p>50,33 zł<text:s/></text:p>
          </table:table-cell>
          <table:table-cell office:value-type="currency" office:value="61.905899999999995" table:formula="of:=([.H23]*1.23)" table:style-name="ce44">
            <text:p>61,91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23]*[.H23])" table:style-name="ce46">
            <text:p>- zł<text:s/></text:p>
          </table:table-cell>
          <table:table-cell office:value-type="currency" office:value="0" table:formula="of:=([.J23]*[.I23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9">
            <text:p>Tar&amp;Glue</text:p>
          </table:table-cell>
          <table:table-cell office:value-type="string" table:style-name="ce40">
            <text:p>750ml</text:p>
          </table:table-cell>
          <table:table-cell office:value-type="string" table:style-name="ce40">
            <text:p>SZT</text:p>
          </table:table-cell>
          <table:table-cell office:value-type="currency" office:value="22.47" table:style-name="ce41">
            <text:p>22,47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27.638099999999998" table:formula="of:=[.E24]*(1+[.F24])" table:style-name="ce41">
            <text:p>27,64 zł<text:s/></text:p>
          </table:table-cell>
          <table:table-cell office:value-type="currency" office:value="22.47" table:formula="of:=([.E24]-([.E24]*([.$H$3]*0.01)))" table:style-name="ce43">
            <text:p>22,47 zł<text:s/></text:p>
          </table:table-cell>
          <table:table-cell office:value-type="currency" office:value="27.638099999999998" table:formula="of:=([.H24]*1.23)" table:style-name="ce44">
            <text:p>27,64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24]*[.H24])" table:style-name="ce46">
            <text:p>- zł<text:s/></text:p>
          </table:table-cell>
          <table:table-cell office:value-type="currency" office:value="0" table:formula="of:=([.J24]*[.I24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9">
            <text:p>Tar&amp;Glue</text:p>
          </table:table-cell>
          <table:table-cell office:value-type="string" table:style-name="ce40">
            <text:p>5L</text:p>
          </table:table-cell>
          <table:table-cell office:value-type="string" table:style-name="ce40">
            <text:p>SZT</text:p>
          </table:table-cell>
          <table:table-cell office:value-type="currency" office:value="94.46" table:style-name="ce41">
            <text:p>94,46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116.18579999999999" table:formula="of:=[.E25]*(1+[.F25])" table:style-name="ce41">
            <text:p>116,19 zł<text:s/></text:p>
          </table:table-cell>
          <table:table-cell office:value-type="currency" office:value="94.46" table:formula="of:=([.E25]-([.E25]*([.$H$3]*0.01)))" table:style-name="ce43">
            <text:p>94,46 zł<text:s/></text:p>
          </table:table-cell>
          <table:table-cell office:value-type="currency" office:value="116.18579999999999" table:formula="of:=([.H25]*1.23)" table:style-name="ce44">
            <text:p>116,19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25]*[.H25])" table:style-name="ce46">
            <text:p>- zł<text:s/></text:p>
          </table:table-cell>
          <table:table-cell office:value-type="currency" office:value="0" table:formula="of:=([.J25]*[.I25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9">
            <text:p>Lubricante</text:p>
          </table:table-cell>
          <table:table-cell office:value-type="string" table:style-name="ce40">
            <text:p>500ml</text:p>
          </table:table-cell>
          <table:table-cell office:value-type="string" table:style-name="ce40">
            <text:p>SZT</text:p>
          </table:table-cell>
          <table:table-cell office:value-type="currency" office:value="14.16" table:style-name="ce41">
            <text:p>14,16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17.416799999999999" table:formula="of:=[.E26]*(1+[.F26])" table:style-name="ce41">
            <text:p>17,42 zł<text:s/></text:p>
          </table:table-cell>
          <table:table-cell office:value-type="currency" office:value="14.16" table:formula="of:=([.E26]-([.E26]*([.$H$3]*0.01)))" table:style-name="ce43">
            <text:p>14,16 zł<text:s/></text:p>
          </table:table-cell>
          <table:table-cell office:value-type="currency" office:value="17.416799999999999" table:formula="of:=([.H26]*1.23)" table:style-name="ce44">
            <text:p>17,42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26]*[.H26])" table:style-name="ce46">
            <text:p>- zł<text:s/></text:p>
          </table:table-cell>
          <table:table-cell office:value-type="currency" office:value="0" table:formula="of:=([.J26]*[.I26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9">
            <text:p>Water Spot</text:p>
          </table:table-cell>
          <table:table-cell office:value-type="string" table:style-name="ce40">
            <text:p>500ml</text:p>
          </table:table-cell>
          <table:table-cell office:value-type="string" table:style-name="ce40">
            <text:p>SZT</text:p>
          </table:table-cell>
          <table:table-cell office:value-type="currency" office:value="17.579999999999998" table:style-name="ce41">
            <text:p>17,58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21.623399999999997" table:formula="of:=[.E27]*(1+[.F27])" table:style-name="ce41">
            <text:p>21,62 zł<text:s/></text:p>
          </table:table-cell>
          <table:table-cell office:value-type="currency" office:value="17.579999999999998" table:formula="of:=([.E27]-([.E27]*([.$H$3]*0.01)))" table:style-name="ce43">
            <text:p>17,58 zł<text:s/></text:p>
          </table:table-cell>
          <table:table-cell office:value-type="currency" office:value="21.623399999999997" table:formula="of:=([.H27]*1.23)" table:style-name="ce44">
            <text:p>21,62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27]*[.H27])" table:style-name="ce46">
            <text:p>- zł<text:s/></text:p>
          </table:table-cell>
          <table:table-cell office:value-type="currency" office:value="0" table:formula="of:=([.J27]*[.I27])" table:style-name="ce46">
            <text:p>- zł<text:s/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8" table:style-name="ce94">
            <text:p>Premium Wash</text:p>
          </table:table-cell>
          <table:table-cell office:value-type="string" table:style-name="ce50">
            <text:p>Detailing Shampoo Banana</text:p>
          </table:table-cell>
          <table:table-cell office:value-type="string" table:style-name="ce40">
            <text:p>1L</text:p>
          </table:table-cell>
          <table:table-cell office:value-type="string" table:style-name="ce40">
            <text:p>SZT</text:p>
          </table:table-cell>
          <table:table-cell office:value-type="currency" office:value="19.899999999999999" table:style-name="ce41">
            <text:p>19,90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24.476999999999997" table:formula="of:=[.E28]*(1+[.F28])" table:style-name="ce41">
            <text:p>24,48 zł<text:s/></text:p>
          </table:table-cell>
          <table:table-cell office:value-type="currency" office:value="19.899999999999999" table:formula="of:=([.E28]-([.E28]*([.$H$3]*0.01)))" table:style-name="ce43">
            <text:p>19,90 zł<text:s/></text:p>
          </table:table-cell>
          <table:table-cell office:value-type="currency" office:value="24.476999999999997" table:formula="of:=([.H28]*1.23)" table:style-name="ce44">
            <text:p>24,48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28]*[.H28])" table:style-name="ce46">
            <text:p>- zł<text:s/></text:p>
          </table:table-cell>
          <table:table-cell office:value-type="currency" office:value="0" table:formula="of:=([.J28]*[.I28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0">
            <text:p>Detailing Shampoo Banana</text:p>
          </table:table-cell>
          <table:table-cell office:value-type="string" table:style-name="ce40">
            <text:p>5L</text:p>
          </table:table-cell>
          <table:table-cell office:value-type="string" table:style-name="ce40">
            <text:p>SZT</text:p>
          </table:table-cell>
          <table:table-cell office:value-type="currency" office:value="40.57" table:style-name="ce41">
            <text:p>40,57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49.9011" table:formula="of:=[.E29]*(1+[.F29])" table:style-name="ce41">
            <text:p>49,90 zł<text:s/></text:p>
          </table:table-cell>
          <table:table-cell office:value-type="currency" office:value="40.57" table:formula="of:=([.E29]-([.E29]*([.$H$3]*0.01)))" table:style-name="ce43">
            <text:p>40,57 zł<text:s/></text:p>
          </table:table-cell>
          <table:table-cell office:value-type="currency" office:value="49.9011" table:formula="of:=([.H29]*1.23)" table:style-name="ce44">
            <text:p>49,90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29]*[.H29])" table:style-name="ce46">
            <text:p>- zł<text:s/></text:p>
          </table:table-cell>
          <table:table-cell office:value-type="currency" office:value="0" table:formula="of:=([.J29]*[.I29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0">
            <text:p>Detailing Shampoo Apple Mint</text:p>
          </table:table-cell>
          <table:table-cell office:value-type="string" table:style-name="ce40">
            <text:p>1L</text:p>
          </table:table-cell>
          <table:table-cell office:value-type="string" table:style-name="ce40">
            <text:p>SZT</text:p>
          </table:table-cell>
          <table:table-cell office:value-type="currency" office:value="19.899999999999999" table:style-name="ce41">
            <text:p>19,90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24.476999999999997" table:formula="of:=[.E30]*(1+[.F30])" table:style-name="ce41">
            <text:p>24,48 zł<text:s/></text:p>
          </table:table-cell>
          <table:table-cell office:value-type="currency" office:value="19.899999999999999" table:formula="of:=([.E30]-([.E30]*([.$H$3]*0.01)))" table:style-name="ce43">
            <text:p>19,90 zł<text:s/></text:p>
          </table:table-cell>
          <table:table-cell office:value-type="currency" office:value="24.476999999999997" table:formula="of:=([.H30]*1.23)" table:style-name="ce44">
            <text:p>24,48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30]*[.H30])" table:style-name="ce46">
            <text:p>- zł<text:s/></text:p>
          </table:table-cell>
          <table:table-cell office:value-type="currency" office:value="0" table:formula="of:=([.J30]*[.I30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0">
            <text:p>Detailing Shampoo Apple Mint</text:p>
          </table:table-cell>
          <table:table-cell office:value-type="string" table:style-name="ce40">
            <text:p>5L</text:p>
          </table:table-cell>
          <table:table-cell office:value-type="string" table:style-name="ce40">
            <text:p>SZT</text:p>
          </table:table-cell>
          <table:table-cell office:value-type="currency" office:value="40.57" table:style-name="ce41">
            <text:p>40,57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49.9011" table:formula="of:=[.E31]*(1+[.F31])" table:style-name="ce41">
            <text:p>49,90 zł<text:s/></text:p>
          </table:table-cell>
          <table:table-cell office:value-type="currency" office:value="40.57" table:formula="of:=([.E31]-([.E31]*([.$H$3]*0.01)))" table:style-name="ce43">
            <text:p>40,57 zł<text:s/></text:p>
          </table:table-cell>
          <table:table-cell office:value-type="currency" office:value="49.9011" table:formula="of:=([.H31]*1.23)" table:style-name="ce44">
            <text:p>49,90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31]*[.H31])" table:style-name="ce46">
            <text:p>- zł<text:s/></text:p>
          </table:table-cell>
          <table:table-cell office:value-type="currency" office:value="0" table:formula="of:=([.J31]*[.I31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0">
            <text:p>Moto Washer</text:p>
          </table:table-cell>
          <table:table-cell office:value-type="string" table:style-name="ce40">
            <text:p>1L</text:p>
          </table:table-cell>
          <table:table-cell office:value-type="string" table:style-name="ce40">
            <text:p>SZT</text:p>
          </table:table-cell>
          <table:table-cell office:value-type="currency" office:value="14.16" table:style-name="ce41">
            <text:p>14,16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17.416799999999999" table:formula="of:=[.E32]*(1+[.F32])" table:style-name="ce41">
            <text:p>17,42 zł<text:s/></text:p>
          </table:table-cell>
          <table:table-cell office:value-type="currency" office:value="14.16" table:formula="of:=([.E32]-([.E32]*([.$H$3]*0.01)))" table:style-name="ce43">
            <text:p>14,16 zł<text:s/></text:p>
          </table:table-cell>
          <table:table-cell office:value-type="currency" office:value="17.416799999999999" table:formula="of:=([.H32]*1.23)" table:style-name="ce44">
            <text:p>17,42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32]*[.H32])" table:style-name="ce46">
            <text:p>- zł<text:s/></text:p>
          </table:table-cell>
          <table:table-cell office:value-type="currency" office:value="0" table:formula="of:=([.J32]*[.I32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0">
            <text:p>Moto Washer</text:p>
          </table:table-cell>
          <table:table-cell office:value-type="string" table:style-name="ce40">
            <text:p>5L</text:p>
          </table:table-cell>
          <table:table-cell office:value-type="string" table:style-name="ce40">
            <text:p>SZT</text:p>
          </table:table-cell>
          <table:table-cell office:value-type="currency" office:value="54.57" table:style-name="ce41">
            <text:p>54,57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67.121099999999998" table:formula="of:=[.E33]*(1+[.F33])" table:style-name="ce41">
            <text:p>67,12 zł<text:s/></text:p>
          </table:table-cell>
          <table:table-cell office:value-type="currency" office:value="54.57" table:formula="of:=([.E33]-([.E33]*([.$H$3]*0.01)))" table:style-name="ce43">
            <text:p>54,57 zł<text:s/></text:p>
          </table:table-cell>
          <table:table-cell office:value-type="currency" office:value="67.121099999999998" table:formula="of:=([.H33]*1.23)" table:style-name="ce44">
            <text:p>67,12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33]*[.H33])" table:style-name="ce46">
            <text:p>- zł<text:s/></text:p>
          </table:table-cell>
          <table:table-cell office:value-type="currency" office:value="0" table:formula="of:=([.J33]*[.I33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0">
            <text:p>Proffesional Glass Cleaner</text:p>
          </table:table-cell>
          <table:table-cell office:value-type="string" table:style-name="ce40">
            <text:p>500ml</text:p>
          </table:table-cell>
          <table:table-cell office:value-type="string" table:style-name="ce40">
            <text:p>SZT</text:p>
          </table:table-cell>
          <table:table-cell office:value-type="currency" office:value="16.45" table:style-name="ce41">
            <text:p>16,45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20.233499999999999" table:formula="of:=[.E34]*(1+[.F34])" table:style-name="ce41">
            <text:p>20,23 zł<text:s/></text:p>
          </table:table-cell>
          <table:table-cell office:value-type="currency" office:value="16.45" table:formula="of:=([.E34]-([.E34]*([.$H$3]*0.01)))" table:style-name="ce43">
            <text:p>16,45 zł<text:s/></text:p>
          </table:table-cell>
          <table:table-cell office:value-type="currency" office:value="20.233499999999999" table:formula="of:=([.H34]*1.23)" table:style-name="ce44">
            <text:p>20,23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34]*[.H34])" table:style-name="ce46">
            <text:p>- zł<text:s/></text:p>
          </table:table-cell>
          <table:table-cell office:value-type="currency" office:value="0" table:formula="of:=([.J34]*[.I34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0">
            <text:p>Proffesional Glass Cleaner</text:p>
          </table:table-cell>
          <table:table-cell office:value-type="string" table:style-name="ce40">
            <text:p>5L</text:p>
          </table:table-cell>
          <table:table-cell office:value-type="string" table:style-name="ce40">
            <text:p>SZT</text:p>
          </table:table-cell>
          <table:table-cell office:value-type="currency" office:value="60.83" table:style-name="ce41">
            <text:p>60,83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74.820899999999995" table:formula="of:=[.E35]*(1+[.F35])" table:style-name="ce41">
            <text:p>74,82 zł<text:s/></text:p>
          </table:table-cell>
          <table:table-cell office:value-type="currency" office:value="60.83" table:formula="of:=([.E35]-([.E35]*([.$H$3]*0.01)))" table:style-name="ce43">
            <text:p>60,83 zł<text:s/></text:p>
          </table:table-cell>
          <table:table-cell office:value-type="currency" office:value="74.820899999999995" table:formula="of:=([.H35]*1.23)" table:style-name="ce44">
            <text:p>74,82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35]*[.H35])" table:style-name="ce46">
            <text:p>- zł<text:s/></text:p>
          </table:table-cell>
          <table:table-cell office:value-type="currency" office:value="0" table:formula="of:=([.J35]*[.I35])" table:style-name="ce46">
            <text:p>- zł<text:s/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7" table:style-name="ce94">
            <text:p>Wax &amp; Protect</text:p>
          </table:table-cell>
          <table:table-cell office:value-type="string" table:style-name="ce51">
            <text:p>Carnauba Wax</text:p>
          </table:table-cell>
          <table:table-cell office:value-type="string" table:style-name="ce40">
            <text:p>750ml</text:p>
          </table:table-cell>
          <table:table-cell office:value-type="string" table:style-name="ce40">
            <text:p>SZT</text:p>
          </table:table-cell>
          <table:table-cell office:value-type="currency" office:value="40.340000000000003" table:style-name="ce41">
            <text:p>40,34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49.618200000000002" table:formula="of:=[.E36]*(1+[.F36])" table:style-name="ce41">
            <text:p>49,62 zł<text:s/></text:p>
          </table:table-cell>
          <table:table-cell office:value-type="currency" office:value="40.340000000000003" table:formula="of:=([.E36]-([.E36]*([.$H$3]*0.01)))" table:style-name="ce43">
            <text:p>40,34 zł<text:s/></text:p>
          </table:table-cell>
          <table:table-cell office:value-type="currency" office:value="49.618200000000002" table:formula="of:=([.H36]*1.23)" table:style-name="ce44">
            <text:p>49,62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36]*[.H36])" table:style-name="ce46">
            <text:p>- zł<text:s/></text:p>
          </table:table-cell>
          <table:table-cell office:value-type="currency" office:value="0" table:formula="of:=([.J36]*[.I36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1">
            <text:p>Hydro Wax Essentiale</text:p>
          </table:table-cell>
          <table:table-cell office:value-type="string" table:style-name="ce40">
            <text:p>750ml</text:p>
          </table:table-cell>
          <table:table-cell office:value-type="string" table:style-name="ce40">
            <text:p>SZT</text:p>
          </table:table-cell>
          <table:table-cell office:value-type="currency" office:value="43.76" table:style-name="ce41">
            <text:p>43,76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53.824799999999996" table:formula="of:=[.E37]*(1+[.F37])" table:style-name="ce41">
            <text:p>53,82 zł<text:s/></text:p>
          </table:table-cell>
          <table:table-cell office:value-type="currency" office:value="43.76" table:formula="of:=([.E37]-([.E37]*([.$H$3]*0.01)))" table:style-name="ce43">
            <text:p>43,76 zł<text:s/></text:p>
          </table:table-cell>
          <table:table-cell office:value-type="currency" office:value="53.824799999999996" table:formula="of:=([.H37]*1.23)" table:style-name="ce44">
            <text:p>53,82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37]*[.H37])" table:style-name="ce46">
            <text:p>- zł<text:s/></text:p>
          </table:table-cell>
          <table:table-cell office:value-type="currency" office:value="0" table:formula="of:=([.J37]*[.I37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1">
            <text:p>Hydro Wax Essentiale</text:p>
          </table:table-cell>
          <table:table-cell office:value-type="string" table:style-name="ce40">
            <text:p>5L</text:p>
          </table:table-cell>
          <table:table-cell office:value-type="string" table:style-name="ce40">
            <text:p>SZT</text:p>
          </table:table-cell>
          <table:table-cell office:value-type="currency" office:value="165.55" table:style-name="ce41">
            <text:p>165,55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203.62650000000002" table:formula="of:=[.E38]*(1+[.F38])" table:style-name="ce41">
            <text:p>203,63 zł<text:s/></text:p>
          </table:table-cell>
          <table:table-cell office:value-type="currency" office:value="165.55" table:formula="of:=([.E38]-([.E38]*([.$H$3]*0.01)))" table:style-name="ce43">
            <text:p>165,55 zł<text:s/></text:p>
          </table:table-cell>
          <table:table-cell office:value-type="currency" office:value="203.62650000000002" table:formula="of:=([.H38]*1.23)" table:style-name="ce44">
            <text:p>203,63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38]*[.H38])" table:style-name="ce46">
            <text:p>- zł<text:s/></text:p>
          </table:table-cell>
          <table:table-cell office:value-type="currency" office:value="0" table:formula="of:=([.J38]*[.I38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1">
            <text:p>Hydro Wax Ready</text:p>
          </table:table-cell>
          <table:table-cell office:value-type="string" table:style-name="ce40">
            <text:p>750ml</text:p>
          </table:table-cell>
          <table:table-cell office:value-type="string" table:style-name="ce40">
            <text:p>SZT</text:p>
          </table:table-cell>
          <table:table-cell office:value-type="currency" office:value="31.81" table:style-name="ce41">
            <text:p>31,81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39.126300000000001" table:formula="of:=[.E39]*(1+[.F39])" table:style-name="ce41">
            <text:p>39,13 zł<text:s/></text:p>
          </table:table-cell>
          <table:table-cell office:value-type="currency" office:value="31.81" table:formula="of:=([.E39]-([.E39]*([.$H$3]*0.01)))" table:style-name="ce43">
            <text:p>31,81 zł<text:s/></text:p>
          </table:table-cell>
          <table:table-cell office:value-type="currency" office:value="39.126300000000001" table:formula="of:=([.H39]*1.23)" table:style-name="ce44">
            <text:p>39,13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39]*[.H39])" table:style-name="ce46">
            <text:p>- zł<text:s/></text:p>
          </table:table-cell>
          <table:table-cell office:value-type="currency" office:value="0" table:formula="of:=([.J39]*[.I39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1">
            <text:p>AIO Super</text:p>
          </table:table-cell>
          <table:table-cell office:value-type="string" table:style-name="ce40">
            <text:p>500ml</text:p>
          </table:table-cell>
          <table:table-cell office:value-type="string" table:style-name="ce40">
            <text:p>SZT</text:p>
          </table:table-cell>
          <table:table-cell office:value-type="currency" office:value="30.67" table:style-name="ce41">
            <text:p>30,67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37.7241" table:formula="of:=[.E40]*(1+[.F40])" table:style-name="ce41">
            <text:p>37,72 zł<text:s/></text:p>
          </table:table-cell>
          <table:table-cell office:value-type="currency" office:value="30.67" table:formula="of:=([.E40]-([.E40]*([.$H$3]*0.01)))" table:style-name="ce43">
            <text:p>30,67 zł<text:s/></text:p>
          </table:table-cell>
          <table:table-cell office:value-type="currency" office:value="37.7241" table:formula="of:=([.H40]*1.23)" table:style-name="ce44">
            <text:p>37,72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40]*[.H40])" table:style-name="ce46">
            <text:p>- zł<text:s/></text:p>
          </table:table-cell>
          <table:table-cell office:value-type="currency" office:value="0" table:formula="of:=([.J40]*[.I40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1">
            <text:p>Quick Detailer</text:p>
          </table:table-cell>
          <table:table-cell office:value-type="string" table:style-name="ce40">
            <text:p>500ml</text:p>
          </table:table-cell>
          <table:table-cell office:value-type="string" table:style-name="ce40">
            <text:p>SZT</text:p>
          </table:table-cell>
          <table:table-cell office:value-type="currency" office:value="23.84" table:style-name="ce41">
            <text:p>23,84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29.3232" table:formula="of:=[.E41]*(1+[.F41])" table:style-name="ce41">
            <text:p>29,32 zł<text:s/></text:p>
          </table:table-cell>
          <table:table-cell office:value-type="currency" office:value="23.84" table:formula="of:=([.E41]-([.E41]*([.$H$3]*0.01)))" table:style-name="ce43">
            <text:p>23,84 zł<text:s/></text:p>
          </table:table-cell>
          <table:table-cell office:value-type="currency" office:value="29.3232" table:formula="of:=([.H41]*1.23)" table:style-name="ce44">
            <text:p>29,32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41]*[.H41])" table:style-name="ce46">
            <text:p>- zł<text:s/></text:p>
          </table:table-cell>
          <table:table-cell office:value-type="currency" office:value="0" table:formula="of:=([.J41]*[.I41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1">
            <text:p>Quick Detailer</text:p>
          </table:table-cell>
          <table:table-cell office:value-type="string" table:style-name="ce40">
            <text:p>5L</text:p>
          </table:table-cell>
          <table:table-cell office:value-type="string" table:style-name="ce40">
            <text:p>SZT</text:p>
          </table:table-cell>
          <table:table-cell office:value-type="currency" office:value="113.88" table:style-name="ce41">
            <text:p>113,88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140.07239999999999" table:formula="of:=[.E42]*(1+[.F42])" table:style-name="ce41">
            <text:p>140,07 zł<text:s/></text:p>
          </table:table-cell>
          <table:table-cell office:value-type="currency" office:value="113.88" table:formula="of:=([.E42]-([.E42]*([.$H$3]*0.01)))" table:style-name="ce43">
            <text:p>113,88 zł<text:s/></text:p>
          </table:table-cell>
          <table:table-cell office:value-type="currency" office:value="140.07239999999999" table:formula="of:=([.H42]*1.23)" table:style-name="ce44">
            <text:p>140,07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42]*[.H42])" table:style-name="ce46">
            <text:p>- zł<text:s/></text:p>
          </table:table-cell>
          <table:table-cell office:value-type="currency" office:value="0" table:formula="of:=([.J42]*[.I42])" table:style-name="ce46">
            <text:p>- zł<text:s/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9" table:style-name="ce94">
            <text:p>Wheel &amp; Plastic</text:p>
          </table:table-cell>
          <table:table-cell office:value-type="string" table:style-name="ce52">
            <text:p>Quick Tire Dressing</text:p>
          </table:table-cell>
          <table:table-cell office:value-type="string" table:style-name="ce40">
            <text:p>500ml</text:p>
          </table:table-cell>
          <table:table-cell office:value-type="string" table:style-name="ce40">
            <text:p>SZT</text:p>
          </table:table-cell>
          <table:table-cell office:value-type="currency" office:value="26.75" table:style-name="ce41">
            <text:p>26,75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32.902499999999996" table:formula="of:=[.E43]*(1+[.F43])" table:style-name="ce41">
            <text:p>32,90 zł<text:s/></text:p>
          </table:table-cell>
          <table:table-cell office:value-type="currency" office:value="26.75" table:formula="of:=([.E43]-([.E43]*([.$H$3]*0.01)))" table:style-name="ce43">
            <text:p>26,75 zł<text:s/></text:p>
          </table:table-cell>
          <table:table-cell office:value-type="currency" office:value="32.902499999999996" table:formula="of:=([.H43]*1.23)" table:style-name="ce44">
            <text:p>32,90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43]*[.H43])" table:style-name="ce46">
            <text:p>- zł<text:s/></text:p>
          </table:table-cell>
          <table:table-cell office:value-type="currency" office:value="0" table:formula="of:=([.J43]*[.I43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2">
            <text:p>Quick Tire Dressing</text:p>
          </table:table-cell>
          <table:table-cell office:value-type="string" table:style-name="ce40">
            <text:p>5L</text:p>
          </table:table-cell>
          <table:table-cell office:value-type="string" table:style-name="ce40">
            <text:p>SZT</text:p>
          </table:table-cell>
          <table:table-cell office:value-type="currency" office:value="187.42" table:style-name="ce41">
            <text:p>187,42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230.52659999999997" table:formula="of:=[.E44]*(1+[.F44])" table:style-name="ce41">
            <text:p>230,53 zł<text:s/></text:p>
          </table:table-cell>
          <table:table-cell office:value-type="currency" office:value="187.42" table:formula="of:=([.E44]-([.E44]*([.$H$3]*0.01)))" table:style-name="ce43">
            <text:p>187,42 zł<text:s/></text:p>
          </table:table-cell>
          <table:table-cell office:value-type="currency" office:value="230.52659999999997" table:formula="of:=([.H44]*1.23)" table:style-name="ce44">
            <text:p>230,53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44]*[.H44])" table:style-name="ce46">
            <text:p>- zł<text:s/></text:p>
          </table:table-cell>
          <table:table-cell office:value-type="currency" office:value="0" table:formula="of:=([.J44]*[.I44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2">
            <text:p>Plastic Ext Dressing</text:p>
          </table:table-cell>
          <table:table-cell office:value-type="string" table:style-name="ce40">
            <text:p>500ml</text:p>
          </table:table-cell>
          <table:table-cell office:value-type="string" table:style-name="ce40">
            <text:p>SZT</text:p>
          </table:table-cell>
          <table:table-cell office:value-type="currency" office:value="22.05" table:style-name="ce41">
            <text:p>22,05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27.121500000000001" table:formula="of:=[.E45]*(1+[.F45])" table:style-name="ce41">
            <text:p>27,12 zł<text:s/></text:p>
          </table:table-cell>
          <table:table-cell office:value-type="currency" office:value="22.05" table:formula="of:=([.E45]-([.E45]*([.$H$3]*0.01)))" table:style-name="ce43">
            <text:p>22,05 zł<text:s/></text:p>
          </table:table-cell>
          <table:table-cell office:value-type="currency" office:value="27.121500000000001" table:formula="of:=([.H45]*1.23)" table:style-name="ce44">
            <text:p>27,12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45]*[.H45])" table:style-name="ce46">
            <text:p>- zł<text:s/></text:p>
          </table:table-cell>
          <table:table-cell office:value-type="currency" office:value="0" table:formula="of:=([.J45]*[.I45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2">
            <text:p>Plastic Ext Dressing</text:p>
          </table:table-cell>
          <table:table-cell office:value-type="string" table:style-name="ce40">
            <text:p>5L</text:p>
          </table:table-cell>
          <table:table-cell office:value-type="string" table:style-name="ce40">
            <text:p>SZT</text:p>
          </table:table-cell>
          <table:table-cell office:value-type="currency" office:value="157.06" table:style-name="ce41">
            <text:p>157,06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193.18379999999999" table:formula="of:=[.E46]*(1+[.F46])" table:style-name="ce41">
            <text:p>193,18 zł<text:s/></text:p>
          </table:table-cell>
          <table:table-cell office:value-type="currency" office:value="157.06" table:formula="of:=([.E46]-([.E46]*([.$H$3]*0.01)))" table:style-name="ce43">
            <text:p>157,06 zł<text:s/></text:p>
          </table:table-cell>
          <table:table-cell office:value-type="currency" office:value="193.18379999999999" table:formula="of:=([.H46]*1.23)" table:style-name="ce44">
            <text:p>193,18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46]*[.H46])" table:style-name="ce46">
            <text:p>- zł<text:s/></text:p>
          </table:table-cell>
          <table:table-cell office:value-type="currency" office:value="0" table:formula="of:=([.J46]*[.I46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2">
            <text:p>Creme Tire Dressing</text:p>
          </table:table-cell>
          <table:table-cell office:value-type="string" table:style-name="ce40">
            <text:p>500ml</text:p>
          </table:table-cell>
          <table:table-cell office:value-type="string" table:style-name="ce40">
            <text:p>SZT</text:p>
          </table:table-cell>
          <table:table-cell office:value-type="currency" office:value="33.53" table:style-name="ce41">
            <text:p>33,53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41.241900000000001" table:formula="of:=[.E47]*(1+[.F47])" table:style-name="ce41">
            <text:p>41,24 zł<text:s/></text:p>
          </table:table-cell>
          <table:table-cell office:value-type="currency" office:value="33.53" table:formula="of:=([.E47]-([.E47]*([.$H$3]*0.01)))" table:style-name="ce43">
            <text:p>33,53 zł<text:s/></text:p>
          </table:table-cell>
          <table:table-cell office:value-type="currency" office:value="41.241900000000001" table:formula="of:=([.H47]*1.23)" table:style-name="ce44">
            <text:p>41,24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47]*[.H47])" table:style-name="ce46">
            <text:p>- zł<text:s/></text:p>
          </table:table-cell>
          <table:table-cell office:value-type="currency" office:value="0" table:formula="of:=([.J47]*[.I47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2">
            <text:p>Red Shock Rim</text:p>
          </table:table-cell>
          <table:table-cell office:value-type="string" table:style-name="ce40">
            <text:p>750ml</text:p>
          </table:table-cell>
          <table:table-cell office:value-type="string" table:style-name="ce40">
            <text:p>SZT</text:p>
          </table:table-cell>
          <table:table-cell office:value-type="currency" office:value="35.79" table:style-name="ce41">
            <text:p>35,79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44.021699999999996" table:formula="of:=[.E48]*(1+[.F48])" table:style-name="ce41">
            <text:p>44,02 zł<text:s/></text:p>
          </table:table-cell>
          <table:table-cell office:value-type="currency" office:value="35.79" table:formula="of:=([.E48]-([.E48]*([.$H$3]*0.01)))" table:style-name="ce43">
            <text:p>35,79 zł<text:s/></text:p>
          </table:table-cell>
          <table:table-cell office:value-type="currency" office:value="44.021699999999996" table:formula="of:=([.H48]*1.23)" table:style-name="ce44">
            <text:p>44,02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48]*[.H48])" table:style-name="ce46">
            <text:p>- zł<text:s/></text:p>
          </table:table-cell>
          <table:table-cell office:value-type="currency" office:value="0" table:formula="of:=([.J48]*[.I48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2">
            <text:p>Tire Cleaner</text:p>
          </table:table-cell>
          <table:table-cell office:value-type="string" table:style-name="ce40">
            <text:p>1L</text:p>
          </table:table-cell>
          <table:table-cell office:value-type="string" table:style-name="ce40">
            <text:p>SZT</text:p>
          </table:table-cell>
          <table:table-cell office:value-type="currency" office:value="26.96" table:style-name="ce41">
            <text:p>26,96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33.160800000000002" table:formula="of:=[.E49]*(1+[.F49])" table:style-name="ce41">
            <text:p>33,16 zł<text:s/></text:p>
          </table:table-cell>
          <table:table-cell office:value-type="currency" office:value="26.96" table:formula="of:=([.E49]-([.E49]*([.$H$3]*0.01)))" table:style-name="ce43">
            <text:p>26,96 zł<text:s/></text:p>
          </table:table-cell>
          <table:table-cell office:value-type="currency" office:value="33.160800000000002" table:formula="of:=([.H49]*1.23)" table:style-name="ce44">
            <text:p>33,16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49]*[.H49])" table:style-name="ce46">
            <text:p>- zł<text:s/></text:p>
          </table:table-cell>
          <table:table-cell office:value-type="currency" office:value="0" table:formula="of:=([.J49]*[.I49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2">
            <text:p>Tire Cleaner</text:p>
          </table:table-cell>
          <table:table-cell office:value-type="string" table:style-name="ce40">
            <text:p>5L</text:p>
          </table:table-cell>
          <table:table-cell office:value-type="string" table:style-name="ce40">
            <text:p>SZT</text:p>
          </table:table-cell>
          <table:table-cell office:value-type="currency" office:value="76.8" table:style-name="ce41">
            <text:p>76,80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94.463999999999999" table:formula="of:=[.E50]*(1+[.F50])" table:style-name="ce41">
            <text:p>94,46 zł<text:s/></text:p>
          </table:table-cell>
          <table:table-cell office:value-type="currency" office:value="76.8" table:formula="of:=([.E50]-([.E50]*([.$H$3]*0.01)))" table:style-name="ce43">
            <text:p>76,80 zł<text:s/></text:p>
          </table:table-cell>
          <table:table-cell office:value-type="currency" office:value="94.463999999999999" table:formula="of:=([.H50]*1.23)" table:style-name="ce44">
            <text:p>94,46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50]*[.H50])" table:style-name="ce46">
            <text:p>- zł<text:s/></text:p>
          </table:table-cell>
          <table:table-cell office:value-type="currency" office:value="0" table:formula="of:=([.J50]*[.I50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2">
            <text:p>Rim Wax</text:p>
          </table:table-cell>
          <table:table-cell office:value-type="string" table:style-name="ce40">
            <text:p>300G</text:p>
          </table:table-cell>
          <table:table-cell office:value-type="string" table:style-name="ce40">
            <text:p>SZT</text:p>
          </table:table-cell>
          <table:table-cell office:value-type="currency" office:value="34.07" table:style-name="ce41">
            <text:p>34,07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41.906100000000002" table:formula="of:=[.E51]*(1+[.F51])" table:style-name="ce41">
            <text:p>41,91 zł<text:s/></text:p>
          </table:table-cell>
          <table:table-cell office:value-type="currency" office:value="34.07" table:formula="of:=([.E51]-([.E51]*([.$H$3]*0.01)))" table:style-name="ce43">
            <text:p>34,07 zł<text:s/></text:p>
          </table:table-cell>
          <table:table-cell office:value-type="currency" office:value="41.906100000000002" table:formula="of:=([.H51]*1.23)" table:style-name="ce44">
            <text:p>41,91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51]*[.H51])" table:style-name="ce46">
            <text:p>- zł<text:s/></text:p>
          </table:table-cell>
          <table:table-cell office:value-type="currency" office:value="0" table:formula="of:=([.J51]*[.I51])" table:style-name="ce46">
            <text:p>- zł<text:s/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4" table:style-name="ce94">
            <text:p>Interior Care</text:p>
          </table:table-cell>
          <table:table-cell office:value-type="string" table:style-name="ce53">
            <text:p>APC Ready</text:p>
          </table:table-cell>
          <table:table-cell office:value-type="string" table:style-name="ce40">
            <text:p>500ml</text:p>
          </table:table-cell>
          <table:table-cell office:value-type="string" table:style-name="ce40">
            <text:p>SZT</text:p>
          </table:table-cell>
          <table:table-cell office:value-type="currency" office:value="11.89" table:style-name="ce41">
            <text:p>11,89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14.624700000000001" table:formula="of:=[.E52]*(1+[.F52])" table:style-name="ce41">
            <text:p>14,62 zł<text:s/></text:p>
          </table:table-cell>
          <table:table-cell office:value-type="currency" office:value="11.89" table:formula="of:=([.E52]-([.E52]*([.$H$3]*0.01)))" table:style-name="ce43">
            <text:p>11,89 zł<text:s/></text:p>
          </table:table-cell>
          <table:table-cell office:value-type="currency" office:value="14.624700000000001" table:formula="of:=([.H52]*1.23)" table:style-name="ce44">
            <text:p>14,62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52]*[.H52])" table:style-name="ce46">
            <text:p>- zł<text:s/></text:p>
          </table:table-cell>
          <table:table-cell office:value-type="currency" office:value="0" table:formula="of:=([.J52]*[.I52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3">
            <text:p>APC Hard</text:p>
          </table:table-cell>
          <table:table-cell office:value-type="string" table:style-name="ce40">
            <text:p>1L</text:p>
          </table:table-cell>
          <table:table-cell office:value-type="string" table:style-name="ce40">
            <text:p>SZT</text:p>
          </table:table-cell>
          <table:table-cell office:value-type="currency" office:value="24.42" table:style-name="ce41">
            <text:p>24,42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30.0366" table:formula="of:=[.E53]*(1+[.F53])" table:style-name="ce41">
            <text:p>30,04 zł<text:s/></text:p>
          </table:table-cell>
          <table:table-cell office:value-type="currency" office:value="24.42" table:formula="of:=([.E53]-([.E53]*([.$H$3]*0.01)))" table:style-name="ce43">
            <text:p>24,42 zł<text:s/></text:p>
          </table:table-cell>
          <table:table-cell office:value-type="currency" office:value="30.0366" table:formula="of:=([.H53]*1.23)" table:style-name="ce44">
            <text:p>30,04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53]*[.H53])" table:style-name="ce46">
            <text:p>- zł<text:s/></text:p>
          </table:table-cell>
          <table:table-cell office:value-type="currency" office:value="0" table:formula="of:=([.J53]*[.I53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3">
            <text:p>APC Hard</text:p>
          </table:table-cell>
          <table:table-cell office:value-type="string" table:style-name="ce40">
            <text:p>5L</text:p>
          </table:table-cell>
          <table:table-cell office:value-type="string" table:style-name="ce40">
            <text:p>SZT</text:p>
          </table:table-cell>
          <table:table-cell office:value-type="currency" office:value="67.099999999999994" table:style-name="ce41">
            <text:p>67,10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82.532999999999987" table:formula="of:=[.E54]*(1+[.F54])" table:style-name="ce41">
            <text:p>82,53 zł<text:s/></text:p>
          </table:table-cell>
          <table:table-cell office:value-type="currency" office:value="67.099999999999994" table:formula="of:=([.E54]-([.E54]*([.$H$3]*0.01)))" table:style-name="ce43">
            <text:p>67,10 zł<text:s/></text:p>
          </table:table-cell>
          <table:table-cell office:value-type="currency" office:value="82.532999999999987" table:formula="of:=([.H54]*1.23)" table:style-name="ce44">
            <text:p>82,53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54]*[.H54])" table:style-name="ce46">
            <text:p>- zł<text:s/></text:p>
          </table:table-cell>
          <table:table-cell office:value-type="currency" office:value="0" table:formula="of:=([.J54]*[.I54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3">
            <text:p>Gum Shiner</text:p>
          </table:table-cell>
          <table:table-cell office:value-type="string" table:style-name="ce40">
            <text:p>500ml</text:p>
          </table:table-cell>
          <table:table-cell office:value-type="string" table:style-name="ce40">
            <text:p>SZT</text:p>
          </table:table-cell>
          <table:table-cell office:value-type="currency" office:value="19.899999999999999" table:style-name="ce41">
            <text:p>19,90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24.476999999999997" table:formula="of:=[.E55]*(1+[.F55])" table:style-name="ce41">
            <text:p>24,48 zł<text:s/></text:p>
          </table:table-cell>
          <table:table-cell office:value-type="currency" office:value="19.899999999999999" table:formula="of:=([.E55]-([.E55]*([.$H$3]*0.01)))" table:style-name="ce43">
            <text:p>19,90 zł<text:s/></text:p>
          </table:table-cell>
          <table:table-cell office:value-type="currency" office:value="24.476999999999997" table:formula="of:=([.H55]*1.23)" table:style-name="ce44">
            <text:p>24,48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55]*[.H55])" table:style-name="ce46">
            <text:p>- zł<text:s/></text:p>
          </table:table-cell>
          <table:table-cell office:value-type="currency" office:value="0" table:formula="of:=([.J55]*[.I55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3">
            <text:p>Gum Protector</text:p>
          </table:table-cell>
          <table:table-cell office:value-type="string" table:style-name="ce40">
            <text:p>200ML</text:p>
          </table:table-cell>
          <table:table-cell office:value-type="string" table:style-name="ce40">
            <text:p>SZT</text:p>
          </table:table-cell>
          <table:table-cell office:value-type="currency" office:value="17.579999999999998" table:style-name="ce41">
            <text:p>17,58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21.623399999999997" table:formula="of:=[.E56]*(1+[.F56])" table:style-name="ce41">
            <text:p>21,62 zł<text:s/></text:p>
          </table:table-cell>
          <table:table-cell office:value-type="currency" office:value="17.579999999999998" table:formula="of:=([.E56]-([.E56]*([.$H$3]*0.01)))" table:style-name="ce43">
            <text:p>17,58 zł<text:s/></text:p>
          </table:table-cell>
          <table:table-cell office:value-type="currency" office:value="21.623399999999997" table:formula="of:=([.H56]*1.23)" table:style-name="ce44">
            <text:p>21,62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56]*[.H56])" table:style-name="ce46">
            <text:p>- zł<text:s/></text:p>
          </table:table-cell>
          <table:table-cell office:value-type="currency" office:value="0" table:formula="of:=([.J56]*[.I56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3">
            <text:p>Leather Cleaner</text:p>
          </table:table-cell>
          <table:table-cell office:value-type="string" table:style-name="ce40">
            <text:p>0,5L</text:p>
          </table:table-cell>
          <table:table-cell office:value-type="string" table:style-name="ce40">
            <text:p>SZT</text:p>
          </table:table-cell>
          <table:table-cell office:value-type="currency" office:value="21" table:style-name="ce41">
            <text:p>21,00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25.83" table:formula="of:=[.E57]*(1+[.F57])" table:style-name="ce41">
            <text:p>25,83 zł<text:s/></text:p>
          </table:table-cell>
          <table:table-cell office:value-type="currency" office:value="21" table:formula="of:=([.E57]-([.E57]*([.$H$3]*0.01)))" table:style-name="ce43">
            <text:p>21,00 zł<text:s/></text:p>
          </table:table-cell>
          <table:table-cell office:value-type="currency" office:value="25.83" table:formula="of:=([.H57]*1.23)" table:style-name="ce44">
            <text:p>25,83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57]*[.H57])" table:style-name="ce46">
            <text:p>- zł<text:s/></text:p>
          </table:table-cell>
          <table:table-cell office:value-type="currency" office:value="0" table:formula="of:=([.J57]*[.I57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3">
            <text:p>Leather Cleaner</text:p>
          </table:table-cell>
          <table:table-cell office:value-type="string" table:style-name="ce40">
            <text:p>5L</text:p>
          </table:table-cell>
          <table:table-cell office:value-type="string" table:style-name="ce40">
            <text:p>SZT</text:p>
          </table:table-cell>
          <table:table-cell office:value-type="currency" office:value="108.7" table:style-name="ce41">
            <text:p>108,70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133.70099999999999" table:formula="of:=[.E58]*(1+[.F58])" table:style-name="ce41">
            <text:p>133,70 zł<text:s/></text:p>
          </table:table-cell>
          <table:table-cell office:value-type="currency" office:value="108.7" table:formula="of:=([.E58]-([.E58]*([.$H$3]*0.01)))" table:style-name="ce43">
            <text:p>108,70 zł<text:s/></text:p>
          </table:table-cell>
          <table:table-cell office:value-type="currency" office:value="133.70099999999999" table:formula="of:=([.H58]*1.23)" table:style-name="ce44">
            <text:p>133,70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58]*[.H58])" table:style-name="ce46">
            <text:p>- zł<text:s/></text:p>
          </table:table-cell>
          <table:table-cell office:value-type="currency" office:value="0" table:formula="of:=([.J58]*[.I58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3">
            <text:p>Leather Super 2in1</text:p>
          </table:table-cell>
          <table:table-cell office:value-type="string" table:style-name="ce40">
            <text:p>0,5L</text:p>
          </table:table-cell>
          <table:table-cell office:value-type="string" table:style-name="ce40">
            <text:p>SZT</text:p>
          </table:table-cell>
          <table:table-cell office:value-type="currency" office:value="28.4" table:style-name="ce41">
            <text:p>28,40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34.931999999999995" table:formula="of:=[.E59]*(1+[.F59])" table:style-name="ce41">
            <text:p>34,93 zł<text:s/></text:p>
          </table:table-cell>
          <table:table-cell office:value-type="currency" office:value="28.4" table:formula="of:=([.E59]-([.E59]*([.$H$3]*0.01)))" table:style-name="ce43">
            <text:p>28,40 zł<text:s/></text:p>
          </table:table-cell>
          <table:table-cell office:value-type="currency" office:value="34.931999999999995" table:formula="of:=([.H59]*1.23)" table:style-name="ce44">
            <text:p>34,93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59]*[.H59])" table:style-name="ce46">
            <text:p>- zł<text:s/></text:p>
          </table:table-cell>
          <table:table-cell office:value-type="currency" office:value="0" table:formula="of:=([.J59]*[.I59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3">
            <text:p>Leather Creme</text:p>
          </table:table-cell>
          <table:table-cell office:value-type="string" table:style-name="ce40">
            <text:p>0,5L</text:p>
          </table:table-cell>
          <table:table-cell office:value-type="string" table:style-name="ce40">
            <text:p>SZT</text:p>
          </table:table-cell>
          <table:table-cell office:value-type="currency" office:value="24.42" table:style-name="ce41">
            <text:p>24,42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30.0366" table:formula="of:=[.E60]*(1+[.F60])" table:style-name="ce41">
            <text:p>30,04 zł<text:s/></text:p>
          </table:table-cell>
          <table:table-cell office:value-type="currency" office:value="24.42" table:formula="of:=([.E60]-([.E60]*([.$H$3]*0.01)))" table:style-name="ce43">
            <text:p>24,42 zł<text:s/></text:p>
          </table:table-cell>
          <table:table-cell office:value-type="currency" office:value="30.0366" table:formula="of:=([.H60]*1.23)" table:style-name="ce44">
            <text:p>30,04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60]*[.H60])" table:style-name="ce46">
            <text:p>- zł<text:s/></text:p>
          </table:table-cell>
          <table:table-cell office:value-type="currency" office:value="0" table:formula="of:=([.J60]*[.I60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3">
            <text:p>Milk Dressing</text:p>
          </table:table-cell>
          <table:table-cell office:value-type="string" table:style-name="ce40">
            <text:p>0,5L</text:p>
          </table:table-cell>
          <table:table-cell office:value-type="string" table:style-name="ce40">
            <text:p>SZT</text:p>
          </table:table-cell>
          <table:table-cell office:value-type="currency" office:value="21" table:style-name="ce41">
            <text:p>21,00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25.83" table:formula="of:=[.E61]*(1+[.F61])" table:style-name="ce41">
            <text:p>25,83 zł<text:s/></text:p>
          </table:table-cell>
          <table:table-cell office:value-type="currency" office:value="21" table:formula="of:=([.E61]-([.E61]*([.$H$3]*0.01)))" table:style-name="ce43">
            <text:p>21,00 zł<text:s/></text:p>
          </table:table-cell>
          <table:table-cell office:value-type="currency" office:value="25.83" table:formula="of:=([.H61]*1.23)" table:style-name="ce44">
            <text:p>25,83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61]*[.H61])" table:style-name="ce46">
            <text:p>- zł<text:s/></text:p>
          </table:table-cell>
          <table:table-cell office:value-type="currency" office:value="0" table:formula="of:=([.J61]*[.I61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3">
            <text:p>Moto Gloss</text:p>
          </table:table-cell>
          <table:table-cell office:value-type="string" table:style-name="ce40">
            <text:p>0,5L</text:p>
          </table:table-cell>
          <table:table-cell office:value-type="string" table:style-name="ce40">
            <text:p>SZT</text:p>
          </table:table-cell>
          <table:table-cell office:value-type="currency" office:value="20.61" table:style-name="ce41">
            <text:p>20,61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25.350299999999997" table:formula="of:=[.E62]*(1+[.F62])" table:style-name="ce41">
            <text:p>25,35 zł<text:s/></text:p>
          </table:table-cell>
          <table:table-cell office:value-type="currency" office:value="20.61" table:formula="of:=([.E62]-([.E62]*([.$H$3]*0.01)))" table:style-name="ce43">
            <text:p>20,61 zł<text:s/></text:p>
          </table:table-cell>
          <table:table-cell office:value-type="currency" office:value="25.350299999999997" table:formula="of:=([.H62]*1.23)" table:style-name="ce44">
            <text:p>25,35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62]*[.H62])" table:style-name="ce46">
            <text:p>- zł<text:s/></text:p>
          </table:table-cell>
          <table:table-cell office:value-type="currency" office:value="0" table:formula="of:=([.J62]*[.I62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3">
            <text:p>Odour Out Go</text:p>
          </table:table-cell>
          <table:table-cell office:value-type="string" table:style-name="ce40">
            <text:p>0,5L</text:p>
          </table:table-cell>
          <table:table-cell office:value-type="string" table:style-name="ce40">
            <text:p>SZT</text:p>
          </table:table-cell>
          <table:table-cell office:value-type="currency" office:value="42.96" table:style-name="ce41">
            <text:p>42,96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52.840800000000002" table:formula="of:=[.E63]*(1+[.F63])" table:style-name="ce41">
            <text:p>52,84 zł<text:s/></text:p>
          </table:table-cell>
          <table:table-cell office:value-type="currency" office:value="42.96" table:formula="of:=([.E63]-([.E63]*([.$H$3]*0.01)))" table:style-name="ce43">
            <text:p>42,96 zł<text:s/></text:p>
          </table:table-cell>
          <table:table-cell office:value-type="currency" office:value="52.840800000000002" table:formula="of:=([.H63]*1.23)" table:style-name="ce44">
            <text:p>52,84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63]*[.H63])" table:style-name="ce46">
            <text:p>- zł<text:s/></text:p>
          </table:table-cell>
          <table:table-cell office:value-type="currency" office:value="0" table:formula="of:=([.J63]*[.I63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3">
            <text:p>UV Protection Dressing</text:p>
          </table:table-cell>
          <table:table-cell office:value-type="string" table:style-name="ce40">
            <text:p>0,5L</text:p>
          </table:table-cell>
          <table:table-cell office:value-type="string" table:style-name="ce40">
            <text:p>SZT</text:p>
          </table:table-cell>
          <table:table-cell office:value-type="currency" office:value="28.4" table:style-name="ce41">
            <text:p>28,40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34.931999999999995" table:formula="of:=[.E64]*(1+[.F64])" table:style-name="ce41">
            <text:p>34,93 zł<text:s/></text:p>
          </table:table-cell>
          <table:table-cell office:value-type="currency" office:value="28.4" table:formula="of:=([.E64]-([.E64]*([.$H$3]*0.01)))" table:style-name="ce43">
            <text:p>28,40 zł<text:s/></text:p>
          </table:table-cell>
          <table:table-cell office:value-type="currency" office:value="34.931999999999995" table:formula="of:=([.H64]*1.23)" table:style-name="ce44">
            <text:p>34,93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64]*[.H64])" table:style-name="ce46">
            <text:p>- zł<text:s/></text:p>
          </table:table-cell>
          <table:table-cell office:value-type="currency" office:value="0" table:formula="of:=([.J64]*[.I64])" table:style-name="ce46">
            <text:p>- zł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3">
            <text:p>Quick Plastic Move</text:p>
          </table:table-cell>
          <table:table-cell office:value-type="string" table:style-name="ce40">
            <text:p>0,5L</text:p>
          </table:table-cell>
          <table:table-cell office:value-type="string" table:style-name="ce40">
            <text:p>SZT</text:p>
          </table:table-cell>
          <table:table-cell office:value-type="currency" office:value="27.79" table:style-name="ce41">
            <text:p>27,79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34.181699999999999" table:formula="of:=[.E65]*(1+[.F65])" table:style-name="ce41">
            <text:p>34,18 zł<text:s/></text:p>
          </table:table-cell>
          <table:table-cell office:value-type="currency" office:value="27.79" table:formula="of:=([.E65]-([.E65]*([.$H$3]*0.01)))" table:style-name="ce43">
            <text:p>27,79 zł<text:s/></text:p>
          </table:table-cell>
          <table:table-cell office:value-type="currency" office:value="34.181699999999999" table:formula="of:=([.H65]*1.23)" table:style-name="ce44">
            <text:p>34,18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65]*[.H65])" table:style-name="ce46">
            <text:p>- zł<text:s/></text:p>
          </table:table-cell>
          <table:table-cell office:value-type="currency" office:value="0" table:formula="of:=([.J65]*[.I65])" table:style-name="ce46">
            <text:p>- zł<text:s/>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6" table:style-name="ce94">
            <text:p>Textile Clean &amp; Protect</text:p>
          </table:table-cell>
          <table:table-cell office:value-type="string" table:style-name="ce54">
            <text:p>UP-Cleaner</text:p>
          </table:table-cell>
          <table:table-cell office:value-type="string" table:style-name="ce40">
            <text:p>1L</text:p>
          </table:table-cell>
          <table:table-cell office:value-type="string" table:style-name="ce40">
            <text:p>SZT</text:p>
          </table:table-cell>
          <table:table-cell office:value-type="currency" office:value="22.7" table:style-name="ce41">
            <text:p>22,70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27.920999999999999" table:formula="of:=[.E66]*(1+[.F66])" table:style-name="ce41">
            <text:p>27,92 zł<text:s/></text:p>
          </table:table-cell>
          <table:table-cell office:value-type="currency" office:value="22.7" table:formula="of:=([.E66]-([.E66]*([.$H$3]*0.01)))" table:style-name="ce43">
            <text:p>22,70 zł<text:s/></text:p>
          </table:table-cell>
          <table:table-cell office:value-type="currency" office:value="27.920999999999999" table:formula="of:=([.H66]*1.23)" table:style-name="ce44">
            <text:p>27,92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66]*[.H66])" table:style-name="ce46">
            <text:p>- zł<text:s/></text:p>
          </table:table-cell>
          <table:table-cell office:value-type="currency" office:value="0" table:formula="of:=([.J66]*[.I66])" table:style-name="ce46">
            <text:p>- zł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54">
            <text:p>Textile Protector Coating</text:p>
          </table:table-cell>
          <table:table-cell office:value-type="string" table:style-name="ce40">
            <text:p>0,5L</text:p>
          </table:table-cell>
          <table:table-cell office:value-type="string" table:style-name="ce40">
            <text:p>SZT</text:p>
          </table:table-cell>
          <table:table-cell office:value-type="currency" office:value="81.22" table:style-name="ce41">
            <text:p>81,22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99.900599999999997" table:formula="of:=[.E67]*(1+[.F67])" table:style-name="ce41">
            <text:p>99,90 zł<text:s/></text:p>
          </table:table-cell>
          <table:table-cell office:value-type="currency" office:value="81.22" table:formula="of:=([.E67]-([.E67]*([.$H$3]*0.01)))" table:style-name="ce43">
            <text:p>81,22 zł<text:s/></text:p>
          </table:table-cell>
          <table:table-cell office:value-type="currency" office:value="99.900599999999997" table:formula="of:=([.H67]*1.23)" table:style-name="ce44">
            <text:p>99,90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67]*[.H67])" table:style-name="ce46">
            <text:p>- zł<text:s/></text:p>
          </table:table-cell>
          <table:table-cell office:value-type="currency" office:value="0" table:formula="of:=([.J67]*[.I67])" table:style-name="ce46">
            <text:p>- zł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54">
            <text:p>Textile Hard</text:p>
          </table:table-cell>
          <table:table-cell office:value-type="string" table:style-name="ce40">
            <text:p>1L</text:p>
          </table:table-cell>
          <table:table-cell office:value-type="string" table:style-name="ce40">
            <text:p>SZT</text:p>
          </table:table-cell>
          <table:table-cell office:value-type="currency" office:value="22.7" table:style-name="ce41">
            <text:p>22,70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27.920999999999999" table:formula="of:=[.E68]*(1+[.F68])" table:style-name="ce41">
            <text:p>27,92 zł<text:s/></text:p>
          </table:table-cell>
          <table:table-cell office:value-type="currency" office:value="22.7" table:formula="of:=([.E68]-([.E68]*([.$H$3]*0.01)))" table:style-name="ce43">
            <text:p>22,70 zł<text:s/></text:p>
          </table:table-cell>
          <table:table-cell office:value-type="currency" office:value="27.920999999999999" table:formula="of:=([.H68]*1.23)" table:style-name="ce44">
            <text:p>27,92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68]*[.H68])" table:style-name="ce46">
            <text:p>- zł<text:s/></text:p>
          </table:table-cell>
          <table:table-cell office:value-type="currency" office:value="0" table:formula="of:=([.J68]*[.I68])" table:style-name="ce46">
            <text:p>- zł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54">
            <text:p>Textile Hard</text:p>
          </table:table-cell>
          <table:table-cell office:value-type="string" table:style-name="ce40">
            <text:p>5L</text:p>
          </table:table-cell>
          <table:table-cell office:value-type="string" table:style-name="ce40">
            <text:p>SZT</text:p>
          </table:table-cell>
          <table:table-cell office:value-type="currency" office:value="96.69" table:style-name="ce41">
            <text:p>96,69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118.92869999999999" table:formula="of:=[.E69]*(1+[.F69])" table:style-name="ce41">
            <text:p>118,93 zł<text:s/></text:p>
          </table:table-cell>
          <table:table-cell office:value-type="currency" office:value="96.69" table:formula="of:=([.E69]-([.E69]*([.$H$3]*0.01)))" table:style-name="ce43">
            <text:p>96,69 zł<text:s/></text:p>
          </table:table-cell>
          <table:table-cell office:value-type="currency" office:value="118.92869999999999" table:formula="of:=([.H69]*1.23)" table:style-name="ce44">
            <text:p>118,93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69]*[.H69])" table:style-name="ce46">
            <text:p>- zł<text:s/></text:p>
          </table:table-cell>
          <table:table-cell office:value-type="currency" office:value="0" table:formula="of:=([.J69]*[.I69])" table:style-name="ce46">
            <text:p>- zł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54">
            <text:p>Microfibres Cleaner</text:p>
          </table:table-cell>
          <table:table-cell office:value-type="string" table:style-name="ce40">
            <text:p>1L</text:p>
          </table:table-cell>
          <table:table-cell office:value-type="string" table:style-name="ce40">
            <text:p>SZT</text:p>
          </table:table-cell>
          <table:table-cell office:value-type="currency" office:value="30.1" table:style-name="ce41">
            <text:p>30,10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37.023000000000003" table:formula="of:=[.E70]*(1+[.F70])" table:style-name="ce41">
            <text:p>37,02 zł<text:s/></text:p>
          </table:table-cell>
          <table:table-cell office:value-type="currency" office:value="30.1" table:formula="of:=([.E70]-([.E70]*([.$H$3]*0.01)))" table:style-name="ce43">
            <text:p>30,10 zł<text:s/></text:p>
          </table:table-cell>
          <table:table-cell office:value-type="currency" office:value="37.023000000000003" table:formula="of:=([.H70]*1.23)" table:style-name="ce44">
            <text:p>37,02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70]*[.H70])" table:style-name="ce46">
            <text:p>- zł<text:s/></text:p>
          </table:table-cell>
          <table:table-cell office:value-type="currency" office:value="0" table:formula="of:=([.J70]*[.I70])" table:style-name="ce46">
            <text:p>- zł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54">
            <text:p>Microfibres Cleaner</text:p>
          </table:table-cell>
          <table:table-cell office:value-type="string" table:style-name="ce40">
            <text:p>5L</text:p>
          </table:table-cell>
          <table:table-cell office:value-type="string" table:style-name="ce40">
            <text:p>SZT</text:p>
          </table:table-cell>
          <table:table-cell office:value-type="currency" office:value="97.25" table:style-name="ce41">
            <text:p>97,25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119.61749999999999" table:formula="of:=[.E71]*(1+[.F71])" table:style-name="ce41">
            <text:p>119,62 zł<text:s/></text:p>
          </table:table-cell>
          <table:table-cell office:value-type="currency" office:value="97.25" table:formula="of:=([.E71]-([.E71]*([.$H$3]*0.01)))" table:style-name="ce43">
            <text:p>97,25 zł<text:s/></text:p>
          </table:table-cell>
          <table:table-cell office:value-type="currency" office:value="119.61749999999999" table:formula="of:=([.H71]*1.23)" table:style-name="ce44">
            <text:p>119,62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71]*[.H71])" table:style-name="ce46">
            <text:p>- zł<text:s/></text:p>
          </table:table-cell>
          <table:table-cell office:value-type="currency" office:value="0" table:formula="of:=([.J71]*[.I71])" table:style-name="ce46">
            <text:p>- zł<text:s/>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5" table:style-name="ce94">
            <text:p>Perfumes</text:p>
          </table:table-cell>
          <table:table-cell office:value-type="string" table:style-name="ce55">
            <text:p>Prestige New Car</text:p>
          </table:table-cell>
          <table:table-cell office:value-type="string" table:style-name="ce40">
            <text:p>30ML</text:p>
          </table:table-cell>
          <table:table-cell office:value-type="string" table:style-name="ce40">
            <text:p>SZT</text:p>
          </table:table-cell>
          <table:table-cell office:value-type="currency" office:value="29.19" table:style-name="ce41">
            <text:p>29,19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35.9" table:style-name="ce41">
            <text:p>35,90 zł<text:s/></text:p>
          </table:table-cell>
          <table:table-cell office:value-type="currency" office:value="29.19" table:formula="of:=([.E72]-([.E72]*([.$H$3]*0.01)))" table:style-name="ce43">
            <text:p>29,19 zł<text:s/></text:p>
          </table:table-cell>
          <table:table-cell office:value-type="currency" office:value="35.903700000000001" table:formula="of:=([.H72]*1.23)" table:style-name="ce44">
            <text:p>35,90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72]*[.H72])" table:style-name="ce46">
            <text:p>- zł<text:s/></text:p>
          </table:table-cell>
          <table:table-cell office:value-type="currency" office:value="0" table:formula="of:=([.J72]*[.I72])" table:style-name="ce46">
            <text:p>- zł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55">
            <text:p>Prestige Spring</text:p>
          </table:table-cell>
          <table:table-cell office:value-type="string" table:style-name="ce40">
            <text:p>30ML</text:p>
          </table:table-cell>
          <table:table-cell office:value-type="string" table:style-name="ce40">
            <text:p>SZT</text:p>
          </table:table-cell>
          <table:table-cell office:value-type="currency" office:value="29.19" table:style-name="ce41">
            <text:p>29,19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35.9" table:style-name="ce41">
            <text:p>35,90 zł<text:s/></text:p>
          </table:table-cell>
          <table:table-cell office:value-type="currency" office:value="29.19" table:formula="of:=([.E73]-([.E73]*([.$H$3]*0.01)))" table:style-name="ce43">
            <text:p>29,19 zł<text:s/></text:p>
          </table:table-cell>
          <table:table-cell office:value-type="currency" office:value="35.9" table:style-name="ce44">
            <text:p>35,90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73]*[.H73])" table:style-name="ce46">
            <text:p>- zł<text:s/></text:p>
          </table:table-cell>
          <table:table-cell office:value-type="currency" office:value="0" table:formula="of:=([.J73]*[.I73])" table:style-name="ce46">
            <text:p>- zł<text:s/></text:p>
          </table:table-cell>
          <table:table-cell table:style-name="ce56"/>
          <table:table-cell table:number-columns-repeated="16371"/>
        </table:table-row>
        <table:table-row table:style-name="ro3">
          <table:covered-table-cell/>
          <table:table-cell office:value-type="string" table:style-name="ce55">
            <text:p>Prestige Summer</text:p>
          </table:table-cell>
          <table:table-cell office:value-type="string" table:style-name="ce40">
            <text:p>30ML</text:p>
          </table:table-cell>
          <table:table-cell office:value-type="string" table:style-name="ce40">
            <text:p>SZT</text:p>
          </table:table-cell>
          <table:table-cell office:value-type="currency" office:value="29.19" table:style-name="ce41">
            <text:p>29,19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35.9" table:style-name="ce41">
            <text:p>35,90 zł<text:s/></text:p>
          </table:table-cell>
          <table:table-cell office:value-type="currency" office:value="29.19" table:formula="of:=([.E74]-([.E74]*([.$H$3]*0.01)))" table:style-name="ce43">
            <text:p>29,19 zł<text:s/></text:p>
          </table:table-cell>
          <table:table-cell office:value-type="currency" office:value="35.9" table:style-name="ce44">
            <text:p>35,90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74]*[.H74])" table:style-name="ce46">
            <text:p>- zł<text:s/></text:p>
          </table:table-cell>
          <table:table-cell office:value-type="currency" office:value="0" table:formula="of:=([.J74]*[.I74])" table:style-name="ce46">
            <text:p>- zł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55">
            <text:p>Prestige Autumn</text:p>
          </table:table-cell>
          <table:table-cell office:value-type="string" table:style-name="ce40">
            <text:p>30ML</text:p>
          </table:table-cell>
          <table:table-cell office:value-type="string" table:style-name="ce40">
            <text:p>SZT</text:p>
          </table:table-cell>
          <table:table-cell office:value-type="currency" office:value="29.19" table:style-name="ce41">
            <text:p>29,19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35.9" table:style-name="ce41">
            <text:p>35,90 zł<text:s/></text:p>
          </table:table-cell>
          <table:table-cell office:value-type="currency" office:value="29.19" table:formula="of:=([.E75]-([.E75]*([.$H$3]*0.01)))" table:style-name="ce43">
            <text:p>29,19 zł<text:s/></text:p>
          </table:table-cell>
          <table:table-cell office:value-type="currency" office:value="35.903700000000001" table:formula="of:=([.H75]*1.23)" table:style-name="ce44">
            <text:p>35,90 zł<text:s/></text:p>
          </table:table-cell>
          <table:table-cell office:value-type="float" office:value="0" table:style-name="ce45">
            <text:p>0</text:p>
          </table:table-cell>
          <table:table-cell office:value-type="currency" office:value="0" table:formula="of:=([.J75]*[.H75])" table:style-name="ce46">
            <text:p>- zł<text:s/></text:p>
          </table:table-cell>
          <table:table-cell office:value-type="currency" office:value="0" table:formula="of:=([.J75]*[.I75])" table:style-name="ce46">
            <text:p>- zł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57">
            <text:p>Prestige Winter</text:p>
          </table:table-cell>
          <table:table-cell office:value-type="string" table:style-name="ce58">
            <text:p>30ML</text:p>
          </table:table-cell>
          <table:table-cell office:value-type="string" table:style-name="ce58">
            <text:p>SZT</text:p>
          </table:table-cell>
          <table:table-cell office:value-type="currency" office:value="29.19" table:style-name="ce59">
            <text:p>29,19 zł<text:s/></text:p>
          </table:table-cell>
          <table:table-cell office:value-type="percentage" office:value="0.23" table:style-name="ce42">
            <text:p>23%</text:p>
          </table:table-cell>
          <table:table-cell office:value-type="currency" office:value="35.9" table:style-name="ce41">
            <text:p>35,90 zł<text:s/></text:p>
          </table:table-cell>
          <table:table-cell office:value-type="currency" office:value="29.19" table:formula="of:=([.E76]-([.E76]*([.$H$3]*0.01)))" table:style-name="ce43">
            <text:p>29,19 zł<text:s/></text:p>
          </table:table-cell>
          <table:table-cell office:value-type="currency" office:value="35.903700000000001" table:formula="of:=([.H76]*1.23)" table:style-name="ce44">
            <text:p>35,90 zł<text:s/></text:p>
          </table:table-cell>
          <table:table-cell office:value-type="float" office:value="0" table:style-name="ce60">
            <text:p>0</text:p>
          </table:table-cell>
          <table:table-cell office:value-type="currency" office:value="0" table:formula="of:=([.J76]*[.H76])" table:style-name="ce61">
            <text:p>- zł<text:s/></text:p>
          </table:table-cell>
          <table:table-cell office:value-type="currency" office:value="0" table:formula="of:=([.J76]*[.I76])" table:style-name="ce61">
            <text:p>- zł<text:s/></text:p>
          </table:table-cell>
          <table:table-cell table:number-columns-repeated="16372" table:style-name="ce1"/>
        </table:table-row>
        <table:table-row table:style-name="ro5" table:visibility="collapse">
          <table:table-cell table:style-name="ce62"/>
          <table:table-cell table:style-name="ce63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number-columns-repeated="16372" table:style-name="ce1"/>
        </table:table-row>
        <table:table-row table:style-name="ro5" table:visibility="collapse">
          <table:table-cell table:style-name="ce62"/>
          <table:table-cell table:style-name="ce63"/>
          <table:table-cell table:number-columns-repeated="2" table:style-name="ce71"/>
          <table:table-cell table:style-name="ce65"/>
          <table:table-cell table:style-name="ce71"/>
          <table:table-cell table:style-name="ce65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16372" table:style-name="ce1"/>
        </table:table-row>
        <table:table-row table:style-name="ro8">
          <table:table-cell office:value-type="string" table:number-columns-spanned="10" table:number-rows-spanned="1" table:style-name="ce95">
            <text:p>Suma</text:p>
          </table:table-cell>
          <table:covered-table-cell table:number-columns-repeated="9"/>
          <table:table-cell office:value-type="currency" office:value="0" table:formula="of:=SUM([.K4:.K76])" table:style-name="ce77">
            <text:p>- zł<text:s/></text:p>
          </table:table-cell>
          <table:table-cell office:value-type="currency" office:value="0" table:formula="of:=SUM([.L4:.L76])" table:style-name="ce77">
            <text:p>- zł<text:s/></text:p>
          </table:table-cell>
          <table:table-cell table:number-columns-repeated="16372" table:style-name="ce1"/>
        </table:table-row>
        <table:table-row table:style-name="ro5">
          <table:table-cell table:style-name="ce62"/>
          <table:table-cell table:style-name="ce78"/>
          <table:table-cell table:number-columns-repeated="2" table:style-name="ce79"/>
          <table:table-cell table:style-name="ce80"/>
          <table:table-cell table:style-name="ce79"/>
          <table:table-cell table:style-name="ce81"/>
          <table:table-cell table:number-columns-repeated="2" table:style-name="ce82"/>
          <table:table-cell table:style-name="ce83"/>
          <table:table-cell table:number-columns-repeated="16374" table:style-name="ce1"/>
        </table:table-row>
        <table:table-row table:number-rows-repeated="60" table:style-name="ro5">
          <table:table-cell table:number-columns-repeated="7"/>
          <table:table-cell table:number-columns-repeated="2" table:style-name="ce84"/>
          <table:table-cell table:number-columns-repeated="16375"/>
        </table:table-row>
        <table:table-row table:number-rows-repeated="2129" table:style-name="ro5">
          <table:table-cell table:number-columns-repeated="7"/>
          <table:table-cell table:number-columns-repeated="2" table:style-name="ce85"/>
          <table:table-cell table:number-columns-repeated="16375"/>
        </table:table-row>
        <table:table-row table:style-name="ro5">
          <table:table-cell table:number-columns-repeated="7"/>
          <table:table-cell table:number-columns-repeated="2" table:style-name="ce86"/>
          <table:table-cell table:number-columns-repeated="16375"/>
        </table:table-row>
        <table:table-row table:number-rows-repeated="1046306" table:style-name="ro6">
          <table:table-cell table:number-columns-repeated="16384"/>
        </table:table-row>
      </table:table>
      <table:table table:name="Akcesoria" table:style-name="ta3">
        <table:table-column table:style-name="co5" table:default-cell-style-name="ce62"/>
        <table:table-column table:style-name="co27" table:default-cell-style-name="ce62"/>
        <table:table-column table:style-name="co16" table:default-cell-style-name="ce78"/>
        <table:table-column table:style-name="co28" table:default-cell-style-name="ce78"/>
        <table:table-column table:style-name="co17" table:default-cell-style-name="ce79"/>
        <table:table-column table:style-name="co18" table:default-cell-style-name="ce79"/>
        <table:table-column table:style-name="co19" table:default-cell-style-name="ce140"/>
        <table:table-column table:style-name="co20" table:default-cell-style-name="ce140"/>
        <table:table-column table:style-name="co21" table:default-cell-style-name="ce141"/>
        <table:table-column table:style-name="co20" table:default-cell-style-name="ce140"/>
        <table:table-column table:style-name="co24" table:default-cell-style-name="ce1"/>
        <table:table-column table:style-name="co25" table:default-cell-style-name="ce1"/>
        <table:table-column table:style-name="co15" table:number-columns-repeated="16372" table:default-cell-style-name="ce1"/>
        <table:table-row table:style-name="ro4"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number-columns-spanned="1" table:number-rows-spanned="3" table:style-name="ce88">
            <text:p>Nazwa produktu</text:p>
          </table:table-cell>
          <table:table-cell office:value-type="string" table:number-columns-spanned="1" table:number-rows-spanned="3" table:style-name="ce88">
            <text:p>Przeznaczenie</text:p>
          </table:table-cell>
          <table:table-cell office:value-type="string" table:number-columns-spanned="1" table:number-rows-spanned="3" table:style-name="ce89">
            <text:p>Opakowanie</text:p>
          </table:table-cell>
          <table:table-cell office:value-type="string" table:number-columns-spanned="1" table:number-rows-spanned="3" table:style-name="ce89">
            <text:p>JM</text:p>
          </table:table-cell>
          <table:table-cell office:value-type="string" table:number-columns-spanned="1" table:number-rows-spanned="3" table:style-name="ce89">
            <text:p>PLN/Netto</text:p>
            <text:p>Opakowanie</text:p>
          </table:table-cell>
          <table:table-cell office:value-type="string" table:number-columns-spanned="1" table:number-rows-spanned="3" table:style-name="ce89">
            <text:p>VAT</text:p>
            <text:p/>
          </table:table-cell>
          <table:table-cell office:value-type="string" table:number-columns-spanned="1" table:number-rows-spanned="3" table:style-name="ce89">
            <text:p>PLN/Brutto</text:p>
            <text:p>Opakowanie</text:p>
          </table:table-cell>
          <table:table-cell office:value-type="string" table:number-columns-spanned="3" table:number-rows-spanned="1" table:style-name="ce142">
            <text:p>Zamówienie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ilość</text:p>
            <text:p>(szt.)</text:p>
          </table:table-cell>
          <table:table-cell office:value-type="string" table:number-columns-spanned="1" table:number-rows-spanned="2" table:style-name="ce92">
            <text:p>wartość</text:p>
            <text:p>netto</text:p>
          </table:table-cell>
          <table:table-cell office:value-type="string" table:number-columns-spanned="1" table:number-rows-spanned="2" table:style-name="ce92">
            <text:p>wartość</text:p>
            <text:p>brutto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144">
            <text:p>Irchy</text:p>
          </table:table-cell>
          <table:table-cell office:value-type="string" table:style-name="ce96">
            <text:p>AKC001</text:p>
          </table:table-cell>
          <table:table-cell office:value-type="string" table:style-name="ce97">
            <text:p>Ircha <text:s/>syntetyczna</text:p>
          </table:table-cell>
          <table:table-cell office:value-type="string" table:style-name="ce98">
            <text:p>Ircha o wymiarach 54x44 cm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14.5" table:style-name="ce100">
            <text:p>14,50</text:p>
          </table:table-cell>
          <table:table-cell office:value-type="percentage" office:value="0.23" table:style-name="ce101">
            <text:p>23%</text:p>
          </table:table-cell>
          <table:table-cell office:value-type="float" office:value="17.84" table:style-name="ce100">
            <text:p>17,84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4]*[.J4])" table:style-name="ce103">
            <text:p>- zł<text:s/></text:p>
          </table:table-cell>
          <table:table-cell office:value-type="currency" office:value="0" table:formula="of:=([.I4]*[.J4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02</text:p>
          </table:table-cell>
          <table:table-cell office:value-type="string" table:style-name="ce97">
            <text:p>Ircha szara</text:p>
          </table:table-cell>
          <table:table-cell table:style-name="ce98"/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17" table:style-name="ce100">
            <text:p>17,00</text:p>
          </table:table-cell>
          <table:table-cell office:value-type="percentage" office:value="0.23" table:style-name="ce101">
            <text:p>23%</text:p>
          </table:table-cell>
          <table:table-cell office:value-type="float" office:value="20.91" table:style-name="ce100">
            <text:p>20,91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5]*[.J5])" table:style-name="ce103">
            <text:p>- zł<text:s/></text:p>
          </table:table-cell>
          <table:table-cell table:style-name="ce103"/>
          <table:table-cell table:number-columns-repeated="16372"/>
        </table:table-row>
        <table:table-row table:style-name="ro9">
          <table:table-cell office:value-type="string" table:number-columns-spanned="1" table:number-rows-spanned="13" table:style-name="ce145">
            <text:p>Opryskiwacze</text:p>
          </table:table-cell>
          <table:table-cell office:value-type="string" table:style-name="ce96">
            <text:p>AKC003</text:p>
          </table:table-cell>
          <table:table-cell office:value-type="string" table:style-name="ce105">
            <text:p>Opryskiwacz Mercury <text:s/>360 Pro+ 0,5L</text:p>
          </table:table-cell>
          <table:table-cell office:value-type="string" table:style-name="ce98">
            <text:p>Opryskiwacz Kwazar o pojemności 0,5L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15.6" table:style-name="ce100">
            <text:p>15,60</text:p>
          </table:table-cell>
          <table:table-cell office:value-type="percentage" office:value="0.23" table:style-name="ce101">
            <text:p>23%</text:p>
          </table:table-cell>
          <table:table-cell office:value-type="float" office:value="19.190000000000001" table:style-name="ce100">
            <text:p>19,19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6]*[.J6])" table:style-name="ce103">
            <text:p>- zł<text:s/></text:p>
          </table:table-cell>
          <table:table-cell office:value-type="currency" office:value="0" table:formula="of:=([.I6]*[.J6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04</text:p>
          </table:table-cell>
          <table:table-cell office:value-type="string" table:style-name="ce105">
            <text:p>Opryskiwacz Mercury <text:s/>360 <text:s/>Pro+ 1L</text:p>
          </table:table-cell>
          <table:table-cell office:value-type="string" table:style-name="ce98">
            <text:p>Opryskiwacz Kwazar o pojemności 1L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15.45" table:style-name="ce100">
            <text:p>15,45</text:p>
          </table:table-cell>
          <table:table-cell office:value-type="percentage" office:value="0.23" table:style-name="ce101">
            <text:p>23%</text:p>
          </table:table-cell>
          <table:table-cell office:value-type="float" office:value="19" table:style-name="ce100">
            <text:p>19,0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7]*[.J7])" table:style-name="ce103">
            <text:p>- zł<text:s/></text:p>
          </table:table-cell>
          <table:table-cell office:value-type="currency" office:value="0" table:formula="of:=([.I7]*[.J7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05</text:p>
          </table:table-cell>
          <table:table-cell office:value-type="string" table:style-name="ce105">
            <text:p>Opryskiwacz Venus Super 360 <text:s/>Pro+ 1L</text:p>
          </table:table-cell>
          <table:table-cell office:value-type="string" table:style-name="ce98">
            <text:p>Opryskiwacz Kwazar o pojemności 1L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44.2" table:style-name="ce100">
            <text:p>44,20</text:p>
          </table:table-cell>
          <table:table-cell office:value-type="percentage" office:value="0.23" table:style-name="ce101">
            <text:p>23%</text:p>
          </table:table-cell>
          <table:table-cell office:value-type="float" office:value="54.37" table:style-name="ce100">
            <text:p>54,37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8]*[.J8])" table:style-name="ce103">
            <text:p>- zł<text:s/></text:p>
          </table:table-cell>
          <table:table-cell office:value-type="currency" office:value="0" table:formula="of:=([.I8]*[.J8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06</text:p>
          </table:table-cell>
          <table:table-cell office:value-type="string" table:style-name="ce105">
            <text:p>Opryskiwacz Venus Super 360 <text:s/>Pro+ 2L</text:p>
          </table:table-cell>
          <table:table-cell office:value-type="string" table:style-name="ce98">
            <text:p>Opryskiwacz Kwazar o pojemności 2L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47.9" table:style-name="ce100">
            <text:p>47,90</text:p>
          </table:table-cell>
          <table:table-cell office:value-type="percentage" office:value="0.23" table:style-name="ce101">
            <text:p>23%</text:p>
          </table:table-cell>
          <table:table-cell office:value-type="float" office:value="58.92" table:style-name="ce100">
            <text:p>58,92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9]*[.J9])" table:style-name="ce103">
            <text:p>- zł<text:s/></text:p>
          </table:table-cell>
          <table:table-cell office:value-type="currency" office:value="0" table:formula="of:=([.I9]*[.J9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07</text:p>
          </table:table-cell>
          <table:table-cell office:value-type="string" table:style-name="ce105">
            <text:p>Opryskiwacz</text:p>
            <text:p>Venus Super HD 1,5L</text:p>
          </table:table-cell>
          <table:table-cell office:value-type="string" table:style-name="ce98">
            <text:p>Opryskiwacz o pojemności 1,5L odporny na kwasy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56.8" table:style-name="ce100">
            <text:p>56,80</text:p>
          </table:table-cell>
          <table:table-cell office:value-type="percentage" office:value="0.23" table:style-name="ce101">
            <text:p>23%</text:p>
          </table:table-cell>
          <table:table-cell office:value-type="float" office:value="69.86" table:style-name="ce100">
            <text:p>69,86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10]*[.J10])" table:style-name="ce103">
            <text:p>- zł<text:s/></text:p>
          </table:table-cell>
          <table:table-cell office:value-type="currency" office:value="0" table:formula="of:=([.I10]*[.J10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08</text:p>
          </table:table-cell>
          <table:table-cell office:value-type="string" table:style-name="ce105">
            <text:p>Opryskiwacz Orion Super PRO + 6L</text:p>
          </table:table-cell>
          <table:table-cell office:value-type="string" table:style-name="ce98">
            <text:p>Opryskiwacz Kwazar o pojemności 6L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129.5" table:style-name="ce100">
            <text:p>129,50</text:p>
          </table:table-cell>
          <table:table-cell office:value-type="percentage" office:value="0.23" table:style-name="ce101">
            <text:p>23%</text:p>
          </table:table-cell>
          <table:table-cell office:value-type="float" office:value="159.29" table:style-name="ce100">
            <text:p>159,29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11]*[.J11])" table:style-name="ce103">
            <text:p>- zł<text:s/></text:p>
          </table:table-cell>
          <table:table-cell office:value-type="currency" office:value="0" table:formula="of:=([.I11]*[.J11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09</text:p>
          </table:table-cell>
          <table:table-cell office:value-type="string" table:style-name="ce105">
            <text:p>Opryskiwacz Orion Super PRO + 9L</text:p>
          </table:table-cell>
          <table:table-cell office:value-type="string" table:style-name="ce98">
            <text:p>Opryskiwacz Kwazar o pojemności 9L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133.4" table:style-name="ce100">
            <text:p>133,40</text:p>
          </table:table-cell>
          <table:table-cell office:value-type="percentage" office:value="0.23" table:style-name="ce101">
            <text:p>23%</text:p>
          </table:table-cell>
          <table:table-cell office:value-type="float" office:value="164.08" table:style-name="ce100">
            <text:p>164,08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12]*[.J12])" table:style-name="ce103">
            <text:p>- zł<text:s/></text:p>
          </table:table-cell>
          <table:table-cell office:value-type="currency" office:value="0" table:formula="of:=([.I12]*[.J12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10</text:p>
          </table:table-cell>
          <table:table-cell office:value-type="string" table:style-name="ce105">
            <text:p>Opryskiwacz Orion Super PRO + 12L</text:p>
          </table:table-cell>
          <table:table-cell office:value-type="string" table:style-name="ce98">
            <text:p>Opryskiwacz Kwazar o pojemności 12L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139.9" table:style-name="ce100">
            <text:p>139,90</text:p>
          </table:table-cell>
          <table:table-cell office:value-type="percentage" office:value="0.23" table:style-name="ce101">
            <text:p>23%</text:p>
          </table:table-cell>
          <table:table-cell office:value-type="float" office:value="172.08" table:style-name="ce100">
            <text:p>172,08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13]*[.J13])" table:style-name="ce103">
            <text:p>- zł<text:s/></text:p>
          </table:table-cell>
          <table:table-cell office:value-type="currency" office:value="0" table:formula="of:=([.I13]*[.J13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11</text:p>
          </table:table-cell>
          <table:table-cell office:value-type="string" table:style-name="ce105">
            <text:p>Lanca opryskiwacza ORION PRO+</text:p>
          </table:table-cell>
          <table:table-cell office:value-type="string" table:style-name="ce98">
            <text:p>Lanca o długości 0,5M do opryskiwacza Orion PRO +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20.46" table:style-name="ce100">
            <text:p>20,46</text:p>
          </table:table-cell>
          <table:table-cell office:value-type="percentage" office:value="0.23" table:style-name="ce101">
            <text:p>23%</text:p>
          </table:table-cell>
          <table:table-cell office:value-type="float" office:value="25.16" table:style-name="ce100">
            <text:p>25,16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14]*[.J14])" table:style-name="ce103">
            <text:p>- zł<text:s/></text:p>
          </table:table-cell>
          <table:table-cell office:value-type="currency" office:value="0" table:formula="of:=([.I14]*[.J14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12</text:p>
          </table:table-cell>
          <table:table-cell office:value-type="string" table:style-name="ce106">
            <text:p>Lanca opryskiwacza ORION PRO+</text:p>
          </table:table-cell>
          <table:table-cell office:value-type="string" table:style-name="ce107">
            <text:p>Lanca o długości 1,2M do opryskiwacza Orion PRO+</text:p>
          </table:table-cell>
          <table:table-cell office:value-type="float" office:value="1" table:style-name="ce108">
            <text:p>1</text:p>
          </table:table-cell>
          <table:table-cell office:value-type="string" table:style-name="ce108">
            <text:p>SZT</text:p>
          </table:table-cell>
          <table:table-cell office:value-type="float" office:value="29" table:style-name="ce109">
            <text:p>29,00</text:p>
          </table:table-cell>
          <table:table-cell office:value-type="percentage" office:value="0.23" table:style-name="ce101">
            <text:p>23%</text:p>
          </table:table-cell>
          <table:table-cell office:value-type="float" office:value="35.67" table:style-name="ce109">
            <text:p>35,67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15]*[.J15])" table:style-name="ce103">
            <text:p>- zł<text:s/></text:p>
          </table:table-cell>
          <table:table-cell office:value-type="currency" office:value="0" table:formula="of:=([.I15]*[.J15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13</text:p>
          </table:table-cell>
          <table:table-cell office:value-type="string" table:style-name="ce105">
            <text:p>Pompa Orion PRO+</text:p>
          </table:table-cell>
          <table:table-cell office:value-type="string" table:style-name="ce98">
            <text:p>Pompka do opryskiwacza Orion PRO+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27" table:style-name="ce100">
            <text:p>27,00</text:p>
          </table:table-cell>
          <table:table-cell office:value-type="percentage" office:value="0.23" table:style-name="ce101">
            <text:p>23%</text:p>
          </table:table-cell>
          <table:table-cell office:value-type="float" office:value="29.24" table:style-name="ce100">
            <text:p>29,24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16]*[.J16])" table:style-name="ce103">
            <text:p>- zł<text:s/></text:p>
          </table:table-cell>
          <table:table-cell office:value-type="currency" office:value="0" table:formula="of:=([.I16]*[.J16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14</text:p>
          </table:table-cell>
          <table:table-cell office:value-type="string" table:style-name="ce105">
            <text:p>Zestaw <text:s/>Orion Super Pro +</text:p>
          </table:table-cell>
          <table:table-cell office:value-type="string" table:style-name="ce98">
            <text:p>Zestaw naprawczy Orion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15.3" table:style-name="ce100">
            <text:p>15,30</text:p>
          </table:table-cell>
          <table:table-cell office:value-type="percentage" office:value="0.23" table:style-name="ce101">
            <text:p>23%</text:p>
          </table:table-cell>
          <table:table-cell office:value-type="float" office:value="18.809999999999999" table:style-name="ce100">
            <text:p>18,81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17]*[.J17])" table:style-name="ce103">
            <text:p>- zł<text:s/></text:p>
          </table:table-cell>
          <table:table-cell office:value-type="currency" office:value="0" table:formula="of:=([.I17]*[.J17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15</text:p>
          </table:table-cell>
          <table:table-cell office:value-type="string" table:style-name="ce105">
            <text:p>Zestaw <text:s/>Venus Super Pro+</text:p>
          </table:table-cell>
          <table:table-cell office:value-type="string" table:style-name="ce98">
            <text:p>Zestaw naprawczy Venus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13.37" table:style-name="ce100">
            <text:p>13,37</text:p>
          </table:table-cell>
          <table:table-cell office:value-type="percentage" office:value="0.23" table:style-name="ce101">
            <text:p>23%</text:p>
          </table:table-cell>
          <table:table-cell office:value-type="float" office:value="16.440000000000001" table:style-name="ce100">
            <text:p>16,44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18]*[.J18])" table:style-name="ce103">
            <text:p>- zł<text:s/></text:p>
          </table:table-cell>
          <table:table-cell office:value-type="currency" office:value="0" table:formula="of:=([.I18]*[.J18])" table:style-name="ce103">
            <text:p>- zł<text:s/>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10" table:style-name="ce145">
            <text:p>Szczotki samochodowe</text:p>
          </table:table-cell>
          <table:table-cell office:value-type="string" table:style-name="ce96">
            <text:p>AKC016</text:p>
          </table:table-cell>
          <table:table-cell office:value-type="string" table:style-name="ce110">
            <text:p>Szczotka kątowa VIKAN 524752<text:s text:c="2"/></text:p>
          </table:table-cell>
          <table:table-cell office:value-type="string" table:style-name="ce98">
            <text:p>Szczotka kątowa</text:p>
            <text:p>115x250x150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106.9" table:style-name="ce111">
            <text:p>106,90</text:p>
          </table:table-cell>
          <table:table-cell office:value-type="percentage" office:value="0.23" table:style-name="ce101">
            <text:p>23%</text:p>
          </table:table-cell>
          <table:table-cell office:value-type="float" office:value="130.38" table:style-name="ce100">
            <text:p>130,38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19]*[.J19])" table:style-name="ce103">
            <text:p>- zł<text:s/></text:p>
          </table:table-cell>
          <table:table-cell office:value-type="currency" office:value="0" table:formula="of:=([.I19]*[.J19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17</text:p>
          </table:table-cell>
          <table:table-cell office:value-type="string" table:style-name="ce110">
            <text:p>Szczotka samochodowa VIKAN 475552</text:p>
          </table:table-cell>
          <table:table-cell office:value-type="string" table:style-name="ce98">
            <text:p>Szczotka samochodowa 135x260x100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88.61" table:style-name="ce112">
            <text:p>88,61</text:p>
          </table:table-cell>
          <table:table-cell office:value-type="percentage" office:value="0.23" table:style-name="ce101">
            <text:p>23%</text:p>
          </table:table-cell>
          <table:table-cell office:value-type="float" office:value="109" table:style-name="ce112">
            <text:p>109,0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20]*[.J20])" table:style-name="ce103">
            <text:p>- zł<text:s/></text:p>
          </table:table-cell>
          <table:table-cell office:value-type="currency" office:value="0" table:formula="of:=([.I20]*[.J20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18</text:p>
          </table:table-cell>
          <table:table-cell office:value-type="string" table:style-name="ce110">
            <text:p>Szczotka samochodowa VIKAN 475752</text:p>
          </table:table-cell>
          <table:table-cell office:value-type="string" table:style-name="ce98">
            <text:p>Szczotka samochodowa 135x360x100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111.88" table:style-name="ce100">
            <text:p>111,88</text:p>
          </table:table-cell>
          <table:table-cell office:value-type="percentage" office:value="0.23" table:style-name="ce101">
            <text:p>23%</text:p>
          </table:table-cell>
          <table:table-cell office:value-type="float" office:value="137.61000000000001" table:style-name="ce100">
            <text:p>137,61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21]*[.J21])" table:style-name="ce103">
            <text:p>- zł<text:s/></text:p>
          </table:table-cell>
          <table:table-cell office:value-type="currency" office:value="0" table:formula="of:=([.I21]*[.J21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19</text:p>
          </table:table-cell>
          <table:table-cell office:value-type="string" table:style-name="ce110">
            <text:p>Szczotka samochodowa VIKAN 524652</text:p>
          </table:table-cell>
          <table:table-cell office:value-type="string" table:style-name="ce98">
            <text:p>Szczotka samochodowa 320x110x95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47.9" table:style-name="ce112">
            <text:p>47,90</text:p>
          </table:table-cell>
          <table:table-cell office:value-type="percentage" office:value="0.23" table:style-name="ce101">
            <text:p>23%</text:p>
          </table:table-cell>
          <table:table-cell office:value-type="float" office:value="58.92" table:style-name="ce112">
            <text:p>58,92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22]*[.J22])" table:style-name="ce103">
            <text:p>- zł<text:s/></text:p>
          </table:table-cell>
          <table:table-cell office:value-type="currency" office:value="0" table:formula="of:=([.I22]*[.J22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20</text:p>
          </table:table-cell>
          <table:table-cell office:value-type="string" table:style-name="ce110">
            <text:p>Szczotka samochodowa VIKAN 522252</text:p>
          </table:table-cell>
          <table:table-cell office:value-type="string" table:style-name="ce98">
            <text:p>Szczotka samochodowa</text:p>
            <text:p>430x70x65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23.5" table:style-name="ce112">
            <text:p>23,50</text:p>
          </table:table-cell>
          <table:table-cell office:value-type="percentage" office:value="0.23" table:style-name="ce101">
            <text:p>23%</text:p>
          </table:table-cell>
          <table:table-cell office:value-type="float" office:value="28.9" table:style-name="ce100">
            <text:p>28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23]*[.J23])" table:style-name="ce103">
            <text:p>- zł<text:s/></text:p>
          </table:table-cell>
          <table:table-cell office:value-type="currency" office:value="0" table:formula="of:=([.I23]*[.J23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21</text:p>
          </table:table-cell>
          <table:table-cell office:value-type="string" table:style-name="ce110">
            <text:p>Szczotka do felg VIKAN 525252</text:p>
          </table:table-cell>
          <table:table-cell office:value-type="string" table:style-name="ce98">
            <text:p>Szczotka do felg</text:p>
            <text:p>320x70x125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28" table:style-name="ce100">
            <text:p>28,00</text:p>
          </table:table-cell>
          <table:table-cell office:value-type="percentage" office:value="0.23" table:style-name="ce101">
            <text:p>23%</text:p>
          </table:table-cell>
          <table:table-cell office:value-type="float" office:value="34.4" table:style-name="ce100">
            <text:p>34,4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24]*[.J24])" table:style-name="ce103">
            <text:p>- zł<text:s/></text:p>
          </table:table-cell>
          <table:table-cell office:value-type="currency" office:value="0" table:formula="of:=([.I24]*[.J24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22</text:p>
          </table:table-cell>
          <table:table-cell office:value-type="string" table:style-name="ce110">
            <text:p>Szczotka do felg VIKAN 545252</text:p>
          </table:table-cell>
          <table:table-cell office:value-type="string" table:style-name="ce98">
            <text:p>Szczotka do felg 230x150x110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95.04" table:style-name="ce112">
            <text:p>95,04</text:p>
          </table:table-cell>
          <table:table-cell office:value-type="percentage" office:value="0.23" table:style-name="ce101">
            <text:p>23%</text:p>
          </table:table-cell>
          <table:table-cell office:value-type="float" office:value="116.9" table:style-name="ce100">
            <text:p>116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25]*[.J25])" table:style-name="ce103">
            <text:p>- zł<text:s/></text:p>
          </table:table-cell>
          <table:table-cell office:value-type="currency" office:value="0" table:formula="of:=([.I25]*[.J25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23</text:p>
          </table:table-cell>
          <table:table-cell office:value-type="string" table:style-name="ce110">
            <text:p>Szczotka do felg VIKAN 525052</text:p>
          </table:table-cell>
          <table:table-cell office:value-type="string" table:style-name="ce98">
            <text:p>Szczotka do felg</text:p>
            <text:p>325x170x65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23.5" table:style-name="ce100">
            <text:p>23,50</text:p>
          </table:table-cell>
          <table:table-cell office:value-type="percentage" office:value="0.23" table:style-name="ce101">
            <text:p>23%</text:p>
          </table:table-cell>
          <table:table-cell office:value-type="float" office:value="28.9" table:style-name="ce100">
            <text:p>28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26]*[.J26])" table:style-name="ce103">
            <text:p>- zł<text:s/></text:p>
          </table:table-cell>
          <table:table-cell office:value-type="currency" office:value="0" table:formula="of:=([.I26]*[.J26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24</text:p>
          </table:table-cell>
          <table:table-cell office:value-type="string" table:style-name="ce110">
            <text:p>Szczotka do felg VIKAN 525352</text:p>
          </table:table-cell>
          <table:table-cell office:value-type="string" table:style-name="ce98">
            <text:p>Szczotka do felg 325x170x65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21.06" table:style-name="ce100">
            <text:p>21,06</text:p>
          </table:table-cell>
          <table:table-cell office:value-type="percentage" office:value="0.23" table:style-name="ce101">
            <text:p>23%</text:p>
          </table:table-cell>
          <table:table-cell office:value-type="float" office:value="25.9" table:style-name="ce100">
            <text:p>25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27]*[.J27])" table:style-name="ce103">
            <text:p>- zł<text:s/></text:p>
          </table:table-cell>
          <table:table-cell office:value-type="currency" office:value="0" table:formula="of:=([.I27]*[.J27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25</text:p>
          </table:table-cell>
          <table:table-cell office:value-type="string" table:style-name="ce110">
            <text:p>Szczotka do tapicerki VIKAN 450052</text:p>
          </table:table-cell>
          <table:table-cell office:value-type="string" table:style-name="ce98">
            <text:p>Szczotka do tapicerki</text:p>
            <text:p>70x290x30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18.61" table:style-name="ce100">
            <text:p>18,61</text:p>
          </table:table-cell>
          <table:table-cell office:value-type="percentage" office:value="0.23" table:style-name="ce101">
            <text:p>23%</text:p>
          </table:table-cell>
          <table:table-cell office:value-type="float" office:value="22.9" table:style-name="ce100">
            <text:p>22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28]*[.J28])" table:style-name="ce103">
            <text:p>- zł<text:s/></text:p>
          </table:table-cell>
          <table:table-cell office:value-type="currency" office:value="0" table:formula="of:=([.I28]*[.J28])" table:style-name="ce103">
            <text:p>- zł<text:s/>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3" table:style-name="ce145">
            <text:p>Ściągaczki</text:p>
          </table:table-cell>
          <table:table-cell office:value-type="string" table:style-name="ce96">
            <text:p>AKC026</text:p>
          </table:table-cell>
          <table:table-cell office:value-type="string" table:style-name="ce113">
            <text:p>Ściągaczka<text:span text:style-name="T5"><text:s/></text:span>VIKAN 707752</text:p>
          </table:table-cell>
          <table:table-cell office:value-type="string" table:style-name="ce98">
            <text:p>Ściągaczka 50x250x210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24.31" table:style-name="ce100">
            <text:p>24,31</text:p>
          </table:table-cell>
          <table:table-cell office:value-type="percentage" office:value="0.23" table:style-name="ce101">
            <text:p>23%</text:p>
          </table:table-cell>
          <table:table-cell office:value-type="float" office:value="29.9" table:style-name="ce100">
            <text:p>29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29]*[.J29])" table:style-name="ce103">
            <text:p>- zł<text:s/></text:p>
          </table:table-cell>
          <table:table-cell office:value-type="currency" office:value="0" table:formula="of:=([.I29]*[.J29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27</text:p>
          </table:table-cell>
          <table:table-cell office:value-type="string" table:style-name="ce113">
            <text:p>Ściągaczka VIKAN 707852</text:p>
          </table:table-cell>
          <table:table-cell office:value-type="string" table:style-name="ce98">
            <text:p>Ściągaczka 50x350x210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47.89" table:style-name="ce100">
            <text:p>47,89</text:p>
          </table:table-cell>
          <table:table-cell office:value-type="percentage" office:value="0.23" table:style-name="ce101">
            <text:p>23%</text:p>
          </table:table-cell>
          <table:table-cell office:value-type="float" office:value="58.9" table:style-name="ce100">
            <text:p>58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30]*[.J30])" table:style-name="ce103">
            <text:p>- zł<text:s/></text:p>
          </table:table-cell>
          <table:table-cell office:value-type="currency" office:value="0" table:formula="of:=([.I30]*[.J30])" table:style-name="ce103">
            <text:p>- zł<text:s/>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96">
            <text:p>AKC028</text:p>
          </table:table-cell>
          <table:table-cell office:value-type="string" table:style-name="ce113">
            <text:p>Ściągaczka VIKAN 707952</text:p>
          </table:table-cell>
          <table:table-cell office:value-type="string" table:style-name="ce98">
            <text:p>Ściągaczka 50x450x210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73.09" table:style-name="ce100">
            <text:p>73,09</text:p>
          </table:table-cell>
          <table:table-cell office:value-type="percentage" office:value="0.23" table:style-name="ce101">
            <text:p>23%</text:p>
          </table:table-cell>
          <table:table-cell office:value-type="float" office:value="89.9" table:style-name="ce100">
            <text:p>89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31]*[.J31])" table:style-name="ce103">
            <text:p>- zł<text:s/></text:p>
          </table:table-cell>
          <table:table-cell office:value-type="currency" office:value="0" table:formula="of:=([.I31]*[.J31])" table:style-name="ce103">
            <text:p>- zł<text:s/>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145">
            <text:p>Pianownice</text:p>
          </table:table-cell>
          <table:table-cell office:value-type="string" table:style-name="ce96">
            <text:p>AKC029</text:p>
          </table:table-cell>
          <table:table-cell office:value-type="string" table:style-name="ce114">
            <text:p>Pianownica <text:s/>do Karcher typ HDS</text:p>
          </table:table-cell>
          <table:table-cell office:value-type="string" table:style-name="ce98">
            <text:p>Pianownica do Karcher HDS gwint M22x1,5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70.650000000000006" table:style-name="ce100">
            <text:p>70,65</text:p>
          </table:table-cell>
          <table:table-cell office:value-type="percentage" office:value="0.23" table:style-name="ce101">
            <text:p>23%</text:p>
          </table:table-cell>
          <table:table-cell office:value-type="float" office:value="86.9" table:style-name="ce100">
            <text:p>86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32]*[.J32])" table:style-name="ce103">
            <text:p>- zł<text:s/></text:p>
          </table:table-cell>
          <table:table-cell office:value-type="currency" office:value="0" table:formula="of:=([.I32]*[.J32])" table:style-name="ce103">
            <text:p>- zł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6">
            <text:p>AKC030</text:p>
          </table:table-cell>
          <table:table-cell office:value-type="string" table:style-name="ce114">
            <text:p>Pianownica <text:s/>do Karcher typ K2-K7</text:p>
          </table:table-cell>
          <table:table-cell office:value-type="string" table:style-name="ce98">
            <text:p>Pianownica do Karcher K2-K7 złącze byonet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70.650000000000006" table:style-name="ce112">
            <text:p>70,65</text:p>
          </table:table-cell>
          <table:table-cell office:value-type="percentage" office:value="0.23" table:style-name="ce101">
            <text:p>23%</text:p>
          </table:table-cell>
          <table:table-cell office:value-type="float" office:value="86.9" table:style-name="ce100">
            <text:p>86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33]*[.J33])" table:style-name="ce103">
            <text:p>- zł<text:s/></text:p>
          </table:table-cell>
          <table:table-cell office:value-type="currency" office:value="0" table:formula="of:=([.I33]*[.J33])" table:style-name="ce103">
            <text:p>- zł<text:s/></text:p>
          </table:table-cell>
          <table:table-cell table:number-columns-repeated="16372"/>
        </table:table-row>
        <table:table-row table:style-name="ro12">
          <table:table-cell office:value-type="string" table:style-name="ce104">
            <text:p>Papier</text:p>
          </table:table-cell>
          <table:table-cell office:value-type="string" table:style-name="ce96">
            <text:p>AKC031</text:p>
          </table:table-cell>
          <table:table-cell office:value-type="string" table:style-name="ce115">
            <text:p>Papier 3W</text:p>
          </table:table-cell>
          <table:table-cell office:value-type="string" table:style-name="ce98">
            <text:p>Bezpyłowy papier do czyszczenia szyb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60" table:style-name="ce100">
            <text:p>60,00</text:p>
          </table:table-cell>
          <table:table-cell office:value-type="percentage" office:value="0.23" table:style-name="ce101">
            <text:p>23%</text:p>
          </table:table-cell>
          <table:table-cell office:value-type="float" office:value="73.8" table:style-name="ce100">
            <text:p>73,8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34]*[.J34])" table:style-name="ce103">
            <text:p>- zł<text:s/></text:p>
          </table:table-cell>
          <table:table-cell office:value-type="currency" office:value="0" table:formula="of:=([.I34]*[.J34])" table:style-name="ce103">
            <text:p>- zł<text:s/>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12" table:style-name="ce145">
            <text:p>Mikrofibry</text:p>
          </table:table-cell>
          <table:table-cell office:value-type="string" table:style-name="ce96">
            <text:p>AKC032</text:p>
          </table:table-cell>
          <table:table-cell office:value-type="string" table:style-name="ce116">
            <text:p>Mikrofibra Standard niebieska</text:p>
          </table:table-cell>
          <table:table-cell office:value-type="string" table:style-name="ce98">
            <text:p>Wymiary: 60x50 cm Gramatura: 350g/m2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6.42" table:style-name="ce100">
            <text:p>6,42</text:p>
          </table:table-cell>
          <table:table-cell office:value-type="percentage" office:value="0.23" table:style-name="ce101">
            <text:p>23%</text:p>
          </table:table-cell>
          <table:table-cell office:value-type="float" office:value="7.9" table:style-name="ce100">
            <text:p>7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35]*[.J35])" table:style-name="ce103">
            <text:p>- zł<text:s/></text:p>
          </table:table-cell>
          <table:table-cell office:value-type="currency" office:value="0" table:formula="of:=([.I35]*[.J35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33</text:p>
          </table:table-cell>
          <table:table-cell office:value-type="string" table:style-name="ce117">
            <text:p>Mikrofibra Premium</text:p>
          </table:table-cell>
          <table:table-cell office:value-type="string" table:style-name="ce118">
            <text:p>Wymiary: 40×40 cmGramatura: 350g/m2</text:p>
          </table:table-cell>
          <table:table-cell office:value-type="float" office:value="1" table:style-name="ce119">
            <text:p>1</text:p>
          </table:table-cell>
          <table:table-cell office:value-type="string" table:style-name="ce119">
            <text:p>SZT</text:p>
          </table:table-cell>
          <table:table-cell office:value-type="float" office:value="8.0500000000000007" table:style-name="ce120">
            <text:p>8,05</text:p>
          </table:table-cell>
          <table:table-cell office:value-type="percentage" office:value="0.23" table:style-name="ce101">
            <text:p>23%</text:p>
          </table:table-cell>
          <table:table-cell office:value-type="float" office:value="9.9" table:style-name="ce100">
            <text:p>9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36]*[.J36])" table:style-name="ce103">
            <text:p>- zł<text:s/></text:p>
          </table:table-cell>
          <table:table-cell office:value-type="currency" office:value="0" table:formula="of:=([.I36]*[.J36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34</text:p>
          </table:table-cell>
          <table:table-cell office:value-type="string" table:style-name="ce117">
            <text:p>Mikrofibra Universal</text:p>
          </table:table-cell>
          <table:table-cell office:value-type="string" table:style-name="ce118">
            <text:p>Wymiary: 30x30 cmGramatura: 220g/m2</text:p>
          </table:table-cell>
          <table:table-cell office:value-type="float" office:value="1" table:style-name="ce119">
            <text:p>1</text:p>
          </table:table-cell>
          <table:table-cell office:value-type="string" table:style-name="ce119">
            <text:p>SZT</text:p>
          </table:table-cell>
          <table:table-cell office:value-type="float" office:value="3" table:style-name="ce120">
            <text:p>3,00</text:p>
          </table:table-cell>
          <table:table-cell office:value-type="percentage" office:value="0.23" table:style-name="ce101">
            <text:p>23%</text:p>
          </table:table-cell>
          <table:table-cell office:value-type="float" office:value="3.69" table:style-name="ce100">
            <text:p>3,69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37]*[.J37])" table:style-name="ce103">
            <text:p>- zł<text:s/></text:p>
          </table:table-cell>
          <table:table-cell office:value-type="currency" office:value="0" table:formula="of:=([.I37]*[.J37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35</text:p>
          </table:table-cell>
          <table:table-cell office:value-type="string" table:style-name="ce117">
            <text:p>Mikrofibra Professional</text:p>
          </table:table-cell>
          <table:table-cell office:value-type="string" table:style-name="ce118">
            <text:p>Wymiary:40x40 cmGramatura: 320g/m2</text:p>
          </table:table-cell>
          <table:table-cell office:value-type="float" office:value="1" table:style-name="ce119">
            <text:p>1</text:p>
          </table:table-cell>
          <table:table-cell office:value-type="string" table:style-name="ce119">
            <text:p>SZT</text:p>
          </table:table-cell>
          <table:table-cell office:value-type="float" office:value="3.66" table:style-name="ce120">
            <text:p>3,66</text:p>
          </table:table-cell>
          <table:table-cell office:value-type="percentage" office:value="0.23" table:style-name="ce101">
            <text:p>23%</text:p>
          </table:table-cell>
          <table:table-cell office:value-type="float" office:value="4.5" table:style-name="ce100">
            <text:p>4,5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38]*[.J38])" table:style-name="ce103">
            <text:p>- zł<text:s/></text:p>
          </table:table-cell>
          <table:table-cell office:value-type="currency" office:value="0" table:formula="of:=([.I38]*[.J38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36</text:p>
          </table:table-cell>
          <table:table-cell office:value-type="string" table:style-name="ce116">
            <text:p>Furry<text:span text:style-name="T5"><text:s/></text:span>Seamless</text:p>
          </table:table-cell>
          <table:table-cell office:value-type="string" table:style-name="ce98">
            <text:p>Wymiary: 40x40 cmGramatura: 380g/m2 bezszwowa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6.42" table:style-name="ce100">
            <text:p>6,42</text:p>
          </table:table-cell>
          <table:table-cell office:value-type="percentage" office:value="0.23" table:style-name="ce101">
            <text:p>23%</text:p>
          </table:table-cell>
          <table:table-cell office:value-type="float" office:value="7.9" table:style-name="ce100">
            <text:p>7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39]*[.J39])" table:style-name="ce103">
            <text:p>- zł<text:s/></text:p>
          </table:table-cell>
          <table:table-cell office:value-type="currency" office:value="0" table:formula="of:=([.I39]*[.J39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37</text:p>
          </table:table-cell>
          <table:table-cell office:value-type="string" table:style-name="ce121">
            <text:p>Special Sky-blue</text:p>
          </table:table-cell>
          <table:table-cell office:value-type="string" table:style-name="ce107">
            <text:p>Wymiary: 40x40 cmGramatura: 360g/m2</text:p>
          </table:table-cell>
          <table:table-cell office:value-type="float" office:value="1" table:style-name="ce108">
            <text:p>1</text:p>
          </table:table-cell>
          <table:table-cell office:value-type="string" table:style-name="ce108">
            <text:p>SZT</text:p>
          </table:table-cell>
          <table:table-cell office:value-type="float" office:value="4.3" table:style-name="ce109">
            <text:p>4,30</text:p>
          </table:table-cell>
          <table:table-cell office:value-type="percentage" office:value="0.23" table:style-name="ce101">
            <text:p>23%</text:p>
          </table:table-cell>
          <table:table-cell office:value-type="float" office:value="5.29" table:style-name="ce109">
            <text:p>5,29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40]*[.J40])" table:style-name="ce103">
            <text:p>- zł<text:s/></text:p>
          </table:table-cell>
          <table:table-cell office:value-type="currency" office:value="0" table:formula="of:=([.I40]*[.J40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38</text:p>
          </table:table-cell>
          <table:table-cell office:value-type="string" table:style-name="ce121">
            <text:p>Special Yellow</text:p>
          </table:table-cell>
          <table:table-cell office:value-type="string" table:style-name="ce107">
            <text:p>Wymiary: 40x40 cmGramatura: 360g/m2</text:p>
          </table:table-cell>
          <table:table-cell office:value-type="float" office:value="1" table:style-name="ce108">
            <text:p>1</text:p>
          </table:table-cell>
          <table:table-cell office:value-type="string" table:style-name="ce108">
            <text:p>SZT</text:p>
          </table:table-cell>
          <table:table-cell office:value-type="float" office:value="3.98" table:style-name="ce109">
            <text:p>3,98</text:p>
          </table:table-cell>
          <table:table-cell office:value-type="percentage" office:value="0.23" table:style-name="ce101">
            <text:p>23%</text:p>
          </table:table-cell>
          <table:table-cell office:value-type="float" office:value="4.9000000000000004" table:style-name="ce109">
            <text:p>4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41]*[.J41])" table:style-name="ce103">
            <text:p>- zł<text:s/></text:p>
          </table:table-cell>
          <table:table-cell office:value-type="currency" office:value="0" table:formula="of:=([.I41]*[.J41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40</text:p>
          </table:table-cell>
          <table:table-cell office:value-type="string" table:style-name="ce121">
            <text:p>Interior Purity</text:p>
          </table:table-cell>
          <table:table-cell office:value-type="string" table:style-name="ce107">
            <text:p>Wymiary: 40x40 cmGramatura: 300g/m2</text:p>
          </table:table-cell>
          <table:table-cell office:value-type="float" office:value="1" table:style-name="ce108">
            <text:p>1</text:p>
          </table:table-cell>
          <table:table-cell office:value-type="string" table:style-name="ce108">
            <text:p>SZT</text:p>
          </table:table-cell>
          <table:table-cell office:value-type="float" office:value="3.98" table:style-name="ce109">
            <text:p>3,98</text:p>
          </table:table-cell>
          <table:table-cell office:value-type="percentage" office:value="0.23" table:style-name="ce101">
            <text:p>23%</text:p>
          </table:table-cell>
          <table:table-cell office:value-type="float" office:value="4.9000000000000004" table:style-name="ce109">
            <text:p>4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42]*[.J42])" table:style-name="ce103">
            <text:p>- zł<text:s/></text:p>
          </table:table-cell>
          <table:table-cell office:value-type="currency" office:value="0" table:formula="of:=([.I42]*[.J42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41</text:p>
          </table:table-cell>
          <table:table-cell office:value-type="string" table:style-name="ce121">
            <text:p>Interior Purity Small</text:p>
          </table:table-cell>
          <table:table-cell office:value-type="string" table:style-name="ce107">
            <text:p>Wymiary: <text:s/>30x30 cmGramatura: 300g/m2</text:p>
          </table:table-cell>
          <table:table-cell office:value-type="float" office:value="1" table:style-name="ce108">
            <text:p>1</text:p>
          </table:table-cell>
          <table:table-cell office:value-type="string" table:style-name="ce108">
            <text:p>SZT</text:p>
          </table:table-cell>
          <table:table-cell office:value-type="float" office:value="2.68" table:style-name="ce109">
            <text:p>2,68</text:p>
          </table:table-cell>
          <table:table-cell office:value-type="percentage" office:value="0.23" table:style-name="ce101">
            <text:p>23%</text:p>
          </table:table-cell>
          <table:table-cell office:value-type="float" office:value="3.3" table:style-name="ce109">
            <text:p>3,3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43]*[.J43])" table:style-name="ce103">
            <text:p>- zł<text:s/></text:p>
          </table:table-cell>
          <table:table-cell office:value-type="currency" office:value="0" table:formula="of:=([.I43]*[.J43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42</text:p>
          </table:table-cell>
          <table:table-cell office:value-type="string" table:style-name="ce121">
            <text:p>Spotless White Small</text:p>
          </table:table-cell>
          <table:table-cell office:value-type="string" table:style-name="ce107">
            <text:p>Wymiary: 10x10 cmGramatura: 250g/m2</text:p>
          </table:table-cell>
          <table:table-cell office:value-type="float" office:value="5" table:style-name="ce108">
            <text:p>5</text:p>
          </table:table-cell>
          <table:table-cell office:value-type="string" table:style-name="ce108">
            <text:p><text:s/>SZT</text:p>
          </table:table-cell>
          <table:table-cell office:value-type="float" office:value="3.98" table:style-name="ce109">
            <text:p>3,98</text:p>
          </table:table-cell>
          <table:table-cell office:value-type="percentage" office:value="0.23" table:style-name="ce101">
            <text:p>23%</text:p>
          </table:table-cell>
          <table:table-cell office:value-type="float" office:value="4.9000000000000004" table:style-name="ce109">
            <text:p>4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44]*[.J44])" table:style-name="ce103">
            <text:p>- zł<text:s/></text:p>
          </table:table-cell>
          <table:table-cell office:value-type="currency" office:value="0" table:formula="of:=([.I44]*[.J44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43</text:p>
          </table:table-cell>
          <table:table-cell office:value-type="string" table:style-name="ce121">
            <text:p>Spotless White</text:p>
          </table:table-cell>
          <table:table-cell office:value-type="string" table:style-name="ce107">
            <text:p>Wymiary: 40x40 cmGramatura: 250g/m2</text:p>
          </table:table-cell>
          <table:table-cell office:value-type="float" office:value="1" table:style-name="ce108">
            <text:p>1</text:p>
          </table:table-cell>
          <table:table-cell office:value-type="string" table:style-name="ce108">
            <text:p>SZT</text:p>
          </table:table-cell>
          <table:table-cell office:value-type="float" office:value="3.4" table:style-name="ce109">
            <text:p>3,40</text:p>
          </table:table-cell>
          <table:table-cell office:value-type="percentage" office:value="0.23" table:style-name="ce101">
            <text:p>23%</text:p>
          </table:table-cell>
          <table:table-cell office:value-type="float" office:value="4.18" table:style-name="ce109">
            <text:p>4,18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45]*[.J45])" table:style-name="ce103">
            <text:p>- zł<text:s/></text:p>
          </table:table-cell>
          <table:table-cell office:value-type="currency" office:value="0" table:formula="of:=([.I45]*[.J45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44</text:p>
          </table:table-cell>
          <table:table-cell office:value-type="string" table:style-name="ce121">
            <text:p>Perfect Glass</text:p>
          </table:table-cell>
          <table:table-cell office:value-type="string" table:style-name="ce122">
            <text:p>Wymiary: 40x40 cm Gramatura: 240g/m2</text:p>
          </table:table-cell>
          <table:table-cell office:value-type="float" office:value="1" table:style-name="ce108">
            <text:p>1</text:p>
          </table:table-cell>
          <table:table-cell office:value-type="string" table:style-name="ce108">
            <text:p>SZT</text:p>
          </table:table-cell>
          <table:table-cell office:value-type="float" office:value="3.98" table:style-name="ce109">
            <text:p>3,98</text:p>
          </table:table-cell>
          <table:table-cell office:value-type="percentage" office:value="0.23" table:style-name="ce101">
            <text:p>23%</text:p>
          </table:table-cell>
          <table:table-cell office:value-type="float" office:value="4.9000000000000004" table:style-name="ce109">
            <text:p>4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46]*[.J46])" table:style-name="ce103">
            <text:p>- zł<text:s/></text:p>
          </table:table-cell>
          <table:table-cell office:value-type="currency" office:value="0" table:formula="of:=([.I46]*[.J46])" table:style-name="ce103">
            <text:p>- zł<text:s/>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145">
            <text:p>Ręczniki</text:p>
          </table:table-cell>
          <table:table-cell office:value-type="string" table:style-name="ce96">
            <text:p>AKC045</text:p>
          </table:table-cell>
          <table:table-cell office:value-type="string" table:style-name="ce123">
            <text:p>Fluffy Frog</text:p>
          </table:table-cell>
          <table:table-cell office:value-type="string" table:style-name="ce124">
            <text:p>Wymiary: 60x90 cm</text:p>
            <text:p>Gramatura:700g/m2</text:p>
          </table:table-cell>
          <table:table-cell office:value-type="float" office:value="1" table:style-name="ce125">
            <text:p>1</text:p>
          </table:table-cell>
          <table:table-cell office:value-type="string" table:style-name="ce125">
            <text:p>SZT</text:p>
          </table:table-cell>
          <table:table-cell office:value-type="float" office:value="47.96" table:style-name="ce126">
            <text:p>47,96</text:p>
          </table:table-cell>
          <table:table-cell office:value-type="percentage" office:value="0.23" table:style-name="ce101">
            <text:p>23%</text:p>
          </table:table-cell>
          <table:table-cell office:value-type="float" office:value="59" table:style-name="ce109">
            <text:p>59,0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47]*[.J47])" table:style-name="ce103">
            <text:p>- zł<text:s/></text:p>
          </table:table-cell>
          <table:table-cell office:value-type="currency" office:value="0" table:formula="of:=([.I47]*[.J47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46</text:p>
          </table:table-cell>
          <table:table-cell office:value-type="string" table:style-name="ce123">
            <text:p>Clear Sky</text:p>
          </table:table-cell>
          <table:table-cell office:value-type="string" table:style-name="ce127">
            <text:p>Wymiary: 60x90 cmGramatura: 550g/m2<text:s text:c="124"/></text:p>
          </table:table-cell>
          <table:table-cell office:value-type="float" office:value="1" table:style-name="ce125">
            <text:p>1</text:p>
          </table:table-cell>
          <table:table-cell office:value-type="string" table:style-name="ce125">
            <text:p>SZT</text:p>
          </table:table-cell>
          <table:table-cell office:value-type="float" office:value="25.9" table:style-name="ce126">
            <text:p>25,90</text:p>
          </table:table-cell>
          <table:table-cell office:value-type="percentage" office:value="0.23" table:style-name="ce101">
            <text:p>23%</text:p>
          </table:table-cell>
          <table:table-cell office:value-type="float" office:value="31.86" table:style-name="ce109">
            <text:p>31,86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48]*[.J48])" table:style-name="ce103">
            <text:p>- zł<text:s/></text:p>
          </table:table-cell>
          <table:table-cell office:value-type="currency" office:value="0" table:formula="of:=([.I48]*[.J48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47</text:p>
          </table:table-cell>
          <table:table-cell office:value-type="string" table:style-name="ce123">
            <text:p>Waffle Towel</text:p>
          </table:table-cell>
          <table:table-cell office:value-type="string" table:style-name="ce124">
            <text:p>Wymiary: 60x80 cmGramatura: 440g/m2</text:p>
          </table:table-cell>
          <table:table-cell office:value-type="float" office:value="1" table:style-name="ce125">
            <text:p>1</text:p>
          </table:table-cell>
          <table:table-cell office:value-type="string" table:style-name="ce125">
            <text:p>SZT</text:p>
          </table:table-cell>
          <table:table-cell office:value-type="float" office:value="32.520000000000003" table:style-name="ce126">
            <text:p>32,52</text:p>
          </table:table-cell>
          <table:table-cell office:value-type="percentage" office:value="0.23" table:style-name="ce101">
            <text:p>23%</text:p>
          </table:table-cell>
          <table:table-cell office:value-type="float" office:value="40" table:style-name="ce109">
            <text:p>40,0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49]*[.J49])" table:style-name="ce103">
            <text:p>- zł<text:s/></text:p>
          </table:table-cell>
          <table:table-cell office:value-type="currency" office:value="0" table:formula="of:=([.I49]*[.J49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48</text:p>
          </table:table-cell>
          <table:table-cell office:value-type="string" table:style-name="ce123">
            <text:p>Precious Gold</text:p>
            <text:p/>
          </table:table-cell>
          <table:table-cell office:value-type="string" table:style-name="ce124">
            <text:p>Wymiary: 40x60 cm</text:p>
            <text:p>Gramatura: 800g/m2</text:p>
            <text:p/>
          </table:table-cell>
          <table:table-cell office:value-type="string" table:style-name="ce125">
            <text:p/>
            <text:p>1</text:p>
            <text:p/>
          </table:table-cell>
          <table:table-cell office:value-type="string" table:style-name="ce125">
            <text:p>SZT</text:p>
          </table:table-cell>
          <table:table-cell office:value-type="float" office:value="12.11" table:style-name="ce126">
            <text:p>12,11</text:p>
          </table:table-cell>
          <table:table-cell office:value-type="percentage" office:value="0.23" table:style-name="ce101">
            <text:p>23%</text:p>
          </table:table-cell>
          <table:table-cell office:value-type="float" office:value="14.9" table:style-name="ce109">
            <text:p>14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50]*[.J50])" table:style-name="ce103">
            <text:p>- zł<text:s/></text:p>
          </table:table-cell>
          <table:table-cell office:value-type="currency" office:value="0" table:formula="of:=([.I50]*[.J50])" table:style-name="ce103">
            <text:p>- zł<text:s/>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145">
            <text:p>Gąbki</text:p>
          </table:table-cell>
          <table:table-cell office:value-type="string" table:style-name="ce96">
            <text:p>AKC049</text:p>
          </table:table-cell>
          <table:table-cell office:value-type="string" table:style-name="ce114">
            <text:p>Gąbka Maxi</text:p>
          </table:table-cell>
          <table:table-cell office:value-type="string" table:style-name="ce98">
            <text:p>Wymiary: 23x7,5x12 cm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6.99" table:style-name="ce100">
            <text:p>6,99</text:p>
          </table:table-cell>
          <table:table-cell office:value-type="percentage" office:value="0.23" table:style-name="ce101">
            <text:p>23%</text:p>
          </table:table-cell>
          <table:table-cell office:value-type="float" office:value="8.6" table:style-name="ce100">
            <text:p>8,6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51]*[.J51])" table:style-name="ce103">
            <text:p>- zł<text:s/></text:p>
          </table:table-cell>
          <table:table-cell office:value-type="currency" office:value="0" table:formula="of:=([.I51]*[.J51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50</text:p>
          </table:table-cell>
          <table:table-cell office:value-type="string" table:style-name="ce128">
            <text:p>Gąbka winylowa</text:p>
          </table:table-cell>
          <table:table-cell office:value-type="string" table:style-name="ce107">
            <text:p>Wymiary: 9,5x8x5 cm</text:p>
          </table:table-cell>
          <table:table-cell office:value-type="float" office:value="1" table:style-name="ce108">
            <text:p>1</text:p>
          </table:table-cell>
          <table:table-cell office:value-type="string" table:style-name="ce108">
            <text:p>SZT</text:p>
          </table:table-cell>
          <table:table-cell office:value-type="float" office:value="2.0299999999999998" table:style-name="ce109">
            <text:p>2,03</text:p>
          </table:table-cell>
          <table:table-cell office:value-type="percentage" office:value="0.23" table:style-name="ce101">
            <text:p>23%</text:p>
          </table:table-cell>
          <table:table-cell office:value-type="float" office:value="2.5" table:style-name="ce109">
            <text:p>2,5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52]*[.J52])" table:style-name="ce103">
            <text:p>- zł<text:s/></text:p>
          </table:table-cell>
          <table:table-cell office:value-type="currency" office:value="0" table:formula="of:=([.I52]*[.J52])" table:style-name="ce103">
            <text:p>- zł<text:s/>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3" table:style-name="ce145">
            <text:p>Rękawice do mycia</text:p>
          </table:table-cell>
          <table:table-cell office:value-type="string" table:style-name="ce96">
            <text:p>AKC051</text:p>
          </table:table-cell>
          <table:table-cell office:value-type="string" table:style-name="ce129">
            <text:p>Blue Microfiber <text:s/>Wash Mitt</text:p>
          </table:table-cell>
          <table:table-cell office:value-type="string" table:style-name="ce98">
            <text:p>Rękawica do mycia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32.44" table:style-name="ce100">
            <text:p>32,44</text:p>
          </table:table-cell>
          <table:table-cell office:value-type="percentage" office:value="0.23" table:style-name="ce101">
            <text:p>23%</text:p>
          </table:table-cell>
          <table:table-cell office:value-type="float" office:value="39.9" table:style-name="ce100">
            <text:p>39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53]*[.J53])" table:style-name="ce103">
            <text:p>- zł<text:s/></text:p>
          </table:table-cell>
          <table:table-cell office:value-type="currency" office:value="0" table:formula="of:=([.I53]*[.J53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52</text:p>
          </table:table-cell>
          <table:table-cell office:value-type="string" table:style-name="ce130">
            <text:p>Merino Wash Mitt</text:p>
          </table:table-cell>
          <table:table-cell office:value-type="string" table:style-name="ce107">
            <text:p>Rękawic do mycia</text:p>
          </table:table-cell>
          <table:table-cell office:value-type="float" office:value="1" table:style-name="ce108">
            <text:p>1</text:p>
          </table:table-cell>
          <table:table-cell office:value-type="string" table:style-name="ce108">
            <text:p>SZT</text:p>
          </table:table-cell>
          <table:table-cell office:value-type="float" office:value="64.959999999999994" table:style-name="ce109">
            <text:p>64,96</text:p>
          </table:table-cell>
          <table:table-cell office:value-type="percentage" office:value="0.23" table:style-name="ce101">
            <text:p>23%</text:p>
          </table:table-cell>
          <table:table-cell office:value-type="float" office:value="79.900000000000006" table:style-name="ce109">
            <text:p>79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54]*[.J54])" table:style-name="ce103">
            <text:p>- zł<text:s/></text:p>
          </table:table-cell>
          <table:table-cell office:value-type="currency" office:value="0" table:formula="of:=([.I54]*[.J54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53</text:p>
          </table:table-cell>
          <table:table-cell office:value-type="string" table:style-name="ce130">
            <text:p>Microfiber <text:s/>Glove</text:p>
          </table:table-cell>
          <table:table-cell office:value-type="string" table:style-name="ce107">
            <text:p>Wymiary: 18x25 cm</text:p>
            <text:p/>
          </table:table-cell>
          <table:table-cell office:value-type="float" office:value="1" table:style-name="ce108">
            <text:p>1</text:p>
          </table:table-cell>
          <table:table-cell office:value-type="string" table:style-name="ce108">
            <text:p>SZT</text:p>
          </table:table-cell>
          <table:table-cell office:value-type="float" office:value="18.62" table:style-name="ce109">
            <text:p>18,62</text:p>
          </table:table-cell>
          <table:table-cell office:value-type="percentage" office:value="0.23" table:style-name="ce101">
            <text:p>23%</text:p>
          </table:table-cell>
          <table:table-cell office:value-type="float" office:value="22.9" table:style-name="ce109">
            <text:p>22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55]*[.J55])" table:style-name="ce103">
            <text:p>- zł<text:s/></text:p>
          </table:table-cell>
          <table:table-cell office:value-type="currency" office:value="0" table:formula="of:=([.I55]*[.J55])" table:style-name="ce103">
            <text:p>- zł<text:s/>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145">
            <text:p>Aplikatory</text:p>
          </table:table-cell>
          <table:table-cell office:value-type="string" table:style-name="ce96">
            <text:p>AKC054</text:p>
          </table:table-cell>
          <table:table-cell office:value-type="string" table:style-name="ce97">
            <text:p>White Bear</text:p>
          </table:table-cell>
          <table:table-cell office:value-type="string" table:style-name="ce98">
            <text:p>Aplikator do dressingów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3.98" table:style-name="ce100">
            <text:p>3,98</text:p>
          </table:table-cell>
          <table:table-cell office:value-type="percentage" office:value="0.23" table:style-name="ce101">
            <text:p>23%</text:p>
          </table:table-cell>
          <table:table-cell office:value-type="float" office:value="4.9000000000000004" table:style-name="ce100">
            <text:p>4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56]*[.J56])" table:style-name="ce103">
            <text:p>- zł<text:s/></text:p>
          </table:table-cell>
          <table:table-cell office:value-type="currency" office:value="0" table:formula="of:=([.I56]*[.J56])" table:style-name="ce103">
            <text:p>- zł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96">
            <text:p>AKC055</text:p>
          </table:table-cell>
          <table:table-cell office:value-type="string" table:style-name="ce131">
            <text:p>Black Bear</text:p>
          </table:table-cell>
          <table:table-cell office:value-type="string" table:style-name="ce107">
            <text:p>Aplikator do wosków</text:p>
          </table:table-cell>
          <table:table-cell office:value-type="float" office:value="1" table:style-name="ce108">
            <text:p>1</text:p>
          </table:table-cell>
          <table:table-cell office:value-type="string" table:style-name="ce108">
            <text:p>SZT</text:p>
          </table:table-cell>
          <table:table-cell office:value-type="float" office:value="5.61" table:style-name="ce109">
            <text:p>5,61</text:p>
          </table:table-cell>
          <table:table-cell office:value-type="percentage" office:value="0.23" table:style-name="ce101">
            <text:p>23%</text:p>
          </table:table-cell>
          <table:table-cell office:value-type="float" office:value="6.9" table:style-name="ce109">
            <text:p>6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57]*[.J57])" table:style-name="ce103">
            <text:p>- zł<text:s/></text:p>
          </table:table-cell>
          <table:table-cell office:value-type="currency" office:value="0" table:formula="of:=([.I57]*[.J57])" table:style-name="ce103">
            <text:p>- zł<text:s/>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13" table:style-name="ce145">
            <text:p>Pędzelki</text:p>
          </table:table-cell>
          <table:table-cell office:value-type="string" table:style-name="ce96">
            <text:p>AKC056</text:p>
          </table:table-cell>
          <table:table-cell office:value-type="string" table:style-name="ce132">
            <text:p>Short detailing brush</text:p>
            <text:p>8</text:p>
          </table:table-cell>
          <table:table-cell office:value-type="string" table:style-name="ce124">
            <text:p>Włosie bardzo delikatneWymiary: 8(16mm)wys. włosia ok.2,5 cm</text:p>
          </table:table-cell>
          <table:table-cell office:value-type="float" office:value="1" table:style-name="ce125">
            <text:p>1</text:p>
          </table:table-cell>
          <table:table-cell office:value-type="string" table:style-name="ce125">
            <text:p>SZT</text:p>
          </table:table-cell>
          <table:table-cell office:value-type="float" office:value="10.49" table:style-name="ce126">
            <text:p>10,49</text:p>
          </table:table-cell>
          <table:table-cell office:value-type="percentage" office:value="0.23" table:style-name="ce101">
            <text:p>23%</text:p>
          </table:table-cell>
          <table:table-cell office:value-type="float" office:value="12.9" table:style-name="ce109">
            <text:p>12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58]*[.J58])" table:style-name="ce103">
            <text:p>- zł<text:s/></text:p>
          </table:table-cell>
          <table:table-cell office:value-type="currency" office:value="0" table:formula="of:=([.I58]*[.J58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57</text:p>
          </table:table-cell>
          <table:table-cell office:value-type="string" table:style-name="ce132">
            <text:p>Short detailing brush</text:p>
            <text:p>12</text:p>
          </table:table-cell>
          <table:table-cell office:value-type="string" table:style-name="ce124">
            <text:p>Włosie bardzo delikatne</text:p>
            <text:p>Wymiary: 12 (25mm), wys. włosia ok.2,5 cm</text:p>
          </table:table-cell>
          <table:table-cell office:value-type="float" office:value="1" table:style-name="ce125">
            <text:p>1</text:p>
          </table:table-cell>
          <table:table-cell office:value-type="string" table:style-name="ce125">
            <text:p>SZT</text:p>
          </table:table-cell>
          <table:table-cell office:value-type="float" office:value="16.989999999999998" table:style-name="ce126">
            <text:p>16,99</text:p>
          </table:table-cell>
          <table:table-cell office:value-type="percentage" office:value="0.23" table:style-name="ce101">
            <text:p>23%</text:p>
          </table:table-cell>
          <table:table-cell office:value-type="float" office:value="20.9" table:style-name="ce109">
            <text:p>20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59]*[.J59])" table:style-name="ce103">
            <text:p>- zł<text:s/></text:p>
          </table:table-cell>
          <table:table-cell office:value-type="currency" office:value="0" table:formula="of:=([.I59]*[.J59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58</text:p>
          </table:table-cell>
          <table:table-cell office:value-type="string" table:style-name="ce132">
            <text:p>Soft detailing brush</text:p>
            <text:p>8</text:p>
          </table:table-cell>
          <table:table-cell office:value-type="string" table:style-name="ce124">
            <text:p>Włosie bardzo delikatne</text:p>
            <text:p>Wymiary: 8 (16mm),</text:p>
            <text:p>wys. włosia ok.4,4 cm</text:p>
          </table:table-cell>
          <table:table-cell office:value-type="float" office:value="1" table:style-name="ce125">
            <text:p>1</text:p>
          </table:table-cell>
          <table:table-cell office:value-type="string" table:style-name="ce125">
            <text:p>SZT</text:p>
          </table:table-cell>
          <table:table-cell office:value-type="float" office:value="10.49" table:style-name="ce126">
            <text:p>10,49</text:p>
          </table:table-cell>
          <table:table-cell office:value-type="percentage" office:value="0.23" table:style-name="ce101">
            <text:p>23%</text:p>
          </table:table-cell>
          <table:table-cell office:value-type="float" office:value="12.9" table:style-name="ce109">
            <text:p>12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60]*[.J60])" table:style-name="ce103">
            <text:p>- zł<text:s/></text:p>
          </table:table-cell>
          <table:table-cell office:value-type="currency" office:value="0" table:formula="of:=([.I60]*[.J60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59</text:p>
          </table:table-cell>
          <table:table-cell office:value-type="string" table:style-name="ce132">
            <text:p>Soft detailing brush</text:p>
            <text:p>12</text:p>
          </table:table-cell>
          <table:table-cell office:value-type="string" table:style-name="ce124">
            <text:p>Włosie bardzo delikatne</text:p>
            <text:p>Wymiary: 12 (25mm), wys. włosia ok.4,4 cm</text:p>
          </table:table-cell>
          <table:table-cell office:value-type="float" office:value="1" table:style-name="ce125">
            <text:p>1</text:p>
          </table:table-cell>
          <table:table-cell office:value-type="string" table:style-name="ce125">
            <text:p>SZT</text:p>
          </table:table-cell>
          <table:table-cell office:value-type="float" office:value="16.989999999999998" table:style-name="ce126">
            <text:p>16,99</text:p>
          </table:table-cell>
          <table:table-cell office:value-type="percentage" office:value="0.23" table:style-name="ce101">
            <text:p>23%</text:p>
          </table:table-cell>
          <table:table-cell office:value-type="float" office:value="20.9" table:style-name="ce109">
            <text:p>20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61]*[.J61])" table:style-name="ce103">
            <text:p>- zł<text:s/></text:p>
          </table:table-cell>
          <table:table-cell office:value-type="currency" office:value="0" table:formula="of:=([.I61]*[.J61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60</text:p>
          </table:table-cell>
          <table:table-cell office:value-type="string" table:style-name="ce132">
            <text:p>Soft detailing brush</text:p>
            <text:p>16</text:p>
          </table:table-cell>
          <table:table-cell office:value-type="string" table:style-name="ce124">
            <text:p>Włosie bardzo delikatneWymiary: 16 (28mm), wys. włosia ok.5,1 cm</text:p>
          </table:table-cell>
          <table:table-cell office:value-type="float" office:value="1" table:style-name="ce125">
            <text:p>1</text:p>
          </table:table-cell>
          <table:table-cell office:value-type="string" table:style-name="ce125">
            <text:p>SZT</text:p>
          </table:table-cell>
          <table:table-cell office:value-type="float" office:value="19.43" table:style-name="ce126">
            <text:p>19,43</text:p>
          </table:table-cell>
          <table:table-cell office:value-type="percentage" office:value="0.23" table:style-name="ce101">
            <text:p>23%</text:p>
          </table:table-cell>
          <table:table-cell office:value-type="float" office:value="23.9" table:style-name="ce109">
            <text:p>23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62]*[.J62])" table:style-name="ce103">
            <text:p>- zł<text:s/></text:p>
          </table:table-cell>
          <table:table-cell office:value-type="currency" office:value="0" table:formula="of:=([.I62]*[.J62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61</text:p>
          </table:table-cell>
          <table:table-cell office:value-type="string" table:style-name="ce132">
            <text:p>Soft detailing brush</text:p>
            <text:p>18</text:p>
          </table:table-cell>
          <table:table-cell office:value-type="string" table:style-name="ce124">
            <text:p>Włosie bardzo delikatneWymiary: 18 (32mm), wys. włosia ok.5,1 cm</text:p>
          </table:table-cell>
          <table:table-cell office:value-type="float" office:value="1" table:style-name="ce125">
            <text:p>1</text:p>
          </table:table-cell>
          <table:table-cell office:value-type="string" table:style-name="ce125">
            <text:p>SZT</text:p>
          </table:table-cell>
          <table:table-cell office:value-type="float" office:value="26.75" table:style-name="ce126">
            <text:p>26,75</text:p>
          </table:table-cell>
          <table:table-cell office:value-type="percentage" office:value="0.23" table:style-name="ce101">
            <text:p>23%</text:p>
          </table:table-cell>
          <table:table-cell office:value-type="float" office:value="32.9" table:style-name="ce109">
            <text:p>32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63]*[.J63])" table:style-name="ce103">
            <text:p>- zł<text:s/></text:p>
          </table:table-cell>
          <table:table-cell office:value-type="currency" office:value="0" table:formula="of:=([.I63]*[.J63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62</text:p>
          </table:table-cell>
          <table:table-cell office:value-type="string" table:style-name="ce132">
            <text:p>Middle detailing brush 8</text:p>
          </table:table-cell>
          <table:table-cell office:value-type="string" table:style-name="ce124">
            <text:p>Włosie delikatne <text:s/>Wymiary: 8 (16mm), <text:s/>wys. włosia ok.4,4 cm</text:p>
          </table:table-cell>
          <table:table-cell office:value-type="float" office:value="1" table:style-name="ce125">
            <text:p>1</text:p>
          </table:table-cell>
          <table:table-cell office:value-type="string" table:style-name="ce125">
            <text:p>SZT</text:p>
          </table:table-cell>
          <table:table-cell office:value-type="float" office:value="10.49" table:style-name="ce126">
            <text:p>10,49</text:p>
          </table:table-cell>
          <table:table-cell office:value-type="percentage" office:value="0.23" table:style-name="ce101">
            <text:p>23%</text:p>
          </table:table-cell>
          <table:table-cell office:value-type="float" office:value="12.9" table:style-name="ce109">
            <text:p>12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64]*[.J64])" table:style-name="ce103">
            <text:p>- zł<text:s/></text:p>
          </table:table-cell>
          <table:table-cell office:value-type="currency" office:value="0" table:formula="of:=([.I64]*[.J64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63</text:p>
          </table:table-cell>
          <table:table-cell office:value-type="string" table:style-name="ce132">
            <text:p>Middledetailing brush12</text:p>
          </table:table-cell>
          <table:table-cell office:value-type="string" table:style-name="ce124">
            <text:p>Włosie delikatne Wymiary: 12 (25mm), <text:s/>wys. włosia ok.5,1 cm</text:p>
          </table:table-cell>
          <table:table-cell office:value-type="float" office:value="1" table:style-name="ce125">
            <text:p>1</text:p>
          </table:table-cell>
          <table:table-cell office:value-type="string" table:style-name="ce125">
            <text:p>SZT</text:p>
          </table:table-cell>
          <table:table-cell office:value-type="float" office:value="16.18" table:style-name="ce126">
            <text:p>16,18</text:p>
          </table:table-cell>
          <table:table-cell office:value-type="percentage" office:value="0.23" table:style-name="ce101">
            <text:p>23%</text:p>
          </table:table-cell>
          <table:table-cell office:value-type="float" office:value="19.899999999999999" table:style-name="ce109">
            <text:p>19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65]*[.J65])" table:style-name="ce103">
            <text:p>- zł<text:s/></text:p>
          </table:table-cell>
          <table:table-cell office:value-type="currency" office:value="0" table:formula="of:=([.I65]*[.J65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64</text:p>
          </table:table-cell>
          <table:table-cell office:value-type="string" table:style-name="ce132">
            <text:p>Middle detailing brush 16</text:p>
          </table:table-cell>
          <table:table-cell office:value-type="string" table:style-name="ce124">
            <text:p>Włosie delikatne Wymiary: 16 (28mm), <text:s/>wys. włosia ok.5,1 cm</text:p>
          </table:table-cell>
          <table:table-cell office:value-type="float" office:value="1" table:style-name="ce125">
            <text:p>1</text:p>
          </table:table-cell>
          <table:table-cell office:value-type="string" table:style-name="ce125">
            <text:p>SZT</text:p>
          </table:table-cell>
          <table:table-cell office:value-type="float" office:value="18.62" table:style-name="ce126">
            <text:p>18,62</text:p>
          </table:table-cell>
          <table:table-cell office:value-type="percentage" office:value="0.23" table:style-name="ce101">
            <text:p>23%</text:p>
          </table:table-cell>
          <table:table-cell office:value-type="float" office:value="19.899999999999999" table:style-name="ce109">
            <text:p>19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66]*[.J66])" table:style-name="ce103">
            <text:p>- zł<text:s/></text:p>
          </table:table-cell>
          <table:table-cell office:value-type="currency" office:value="0" table:formula="of:=([.I66]*[.J66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65</text:p>
          </table:table-cell>
          <table:table-cell office:value-type="string" table:style-name="ce132">
            <text:p>Middle detailing brush 18</text:p>
          </table:table-cell>
          <table:table-cell office:value-type="string" table:style-name="ce124">
            <text:p>Włosie delikatne Wymiary: 18 (32mm), <text:s/>wys. włosia ok.5,1 cm</text:p>
          </table:table-cell>
          <table:table-cell office:value-type="float" office:value="1" table:style-name="ce125">
            <text:p>1</text:p>
          </table:table-cell>
          <table:table-cell office:value-type="string" table:style-name="ce125">
            <text:p>SZT</text:p>
          </table:table-cell>
          <table:table-cell office:value-type="float" office:value="26.75" table:style-name="ce126">
            <text:p>26,75</text:p>
          </table:table-cell>
          <table:table-cell office:value-type="percentage" office:value="0.23" table:style-name="ce101">
            <text:p>23%</text:p>
          </table:table-cell>
          <table:table-cell office:value-type="float" office:value="32.9" table:style-name="ce109">
            <text:p>32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67]*[.J67])" table:style-name="ce103">
            <text:p>- zł<text:s/></text:p>
          </table:table-cell>
          <table:table-cell office:value-type="currency" office:value="0" table:formula="of:=([.I67]*[.J67])" table:style-name="ce103">
            <text:p>- zł<text:s/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6">
            <text:p>AKC066</text:p>
          </table:table-cell>
          <table:table-cell office:value-type="string" table:style-name="ce132">
            <text:p>Hard detailing brush 12</text:p>
          </table:table-cell>
          <table:table-cell office:value-type="string" table:style-name="ce124">
            <text:p>Włosie sztywne Wymiary: 12 (30mm), <text:s/>wys. włosia ok.5,5 cm</text:p>
          </table:table-cell>
          <table:table-cell office:value-type="float" office:value="1" table:style-name="ce125">
            <text:p>1</text:p>
          </table:table-cell>
          <table:table-cell office:value-type="string" table:style-name="ce125">
            <text:p>SZT</text:p>
          </table:table-cell>
          <table:table-cell office:value-type="float" office:value="12.93" table:style-name="ce126">
            <text:p>12,93</text:p>
          </table:table-cell>
          <table:table-cell office:value-type="percentage" office:value="0.23" table:style-name="ce101">
            <text:p>23%</text:p>
          </table:table-cell>
          <table:table-cell office:value-type="float" office:value="15.9" table:style-name="ce109">
            <text:p>15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68]*[.J68])" table:style-name="ce103">
            <text:p>- zł<text:s/></text:p>
          </table:table-cell>
          <table:table-cell office:value-type="currency" office:value="0" table:formula="of:=([.I68]*[.J68])" table:style-name="ce103">
            <text:p>- zł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96">
            <text:p>AKC067</text:p>
          </table:table-cell>
          <table:table-cell office:value-type="string" table:style-name="ce132">
            <text:p>Hard detailing brush 18</text:p>
          </table:table-cell>
          <table:table-cell office:value-type="string" table:style-name="ce124">
            <text:p>Włosie sztywne Wymiary: 18 (40mm), <text:s/>wys. włosia ok.5,5 cm</text:p>
          </table:table-cell>
          <table:table-cell office:value-type="float" office:value="1" table:style-name="ce125">
            <text:p>1</text:p>
          </table:table-cell>
          <table:table-cell office:value-type="string" table:style-name="ce125">
            <text:p>SZT</text:p>
          </table:table-cell>
          <table:table-cell office:value-type="float" office:value="16.18" table:style-name="ce126">
            <text:p>16,18</text:p>
          </table:table-cell>
          <table:table-cell office:value-type="percentage" office:value="0.23" table:style-name="ce101">
            <text:p>23%</text:p>
          </table:table-cell>
          <table:table-cell office:value-type="float" office:value="19.899999999999999" table:style-name="ce109">
            <text:p>19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69]*[.J69])" table:style-name="ce103">
            <text:p>- zł<text:s/></text:p>
          </table:table-cell>
          <table:table-cell office:value-type="currency" office:value="0" table:formula="of:=([.I69]*[.J69])" table:style-name="ce103">
            <text:p>- zł<text:s/>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6">
            <text:p>AKC068</text:p>
          </table:table-cell>
          <table:table-cell office:value-type="string" table:style-name="ce132">
            <text:p><text:s text:c="2"/>Wheel brush</text:p>
          </table:table-cell>
          <table:table-cell office:value-type="string" table:style-name="ce124">
            <text:p>Włosie sztuczne PP Wymiary: 27cm</text:p>
          </table:table-cell>
          <table:table-cell office:value-type="float" office:value="1" table:style-name="ce125">
            <text:p>1</text:p>
          </table:table-cell>
          <table:table-cell office:value-type="string" table:style-name="ce125">
            <text:p>SZT</text:p>
          </table:table-cell>
          <table:table-cell office:value-type="float" office:value="12.11" table:style-name="ce126">
            <text:p>12,11</text:p>
          </table:table-cell>
          <table:table-cell office:value-type="percentage" office:value="0.23" table:style-name="ce101">
            <text:p>23%</text:p>
          </table:table-cell>
          <table:table-cell office:value-type="float" office:value="14.9" table:style-name="ce109">
            <text:p>14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70]*[.J70])" table:style-name="ce103">
            <text:p>- zł<text:s/></text:p>
          </table:table-cell>
          <table:table-cell office:value-type="currency" office:value="0" table:formula="of:=([.I70]*[.J70])" table:style-name="ce103">
            <text:p>- zł<text:s/>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145">
            <text:p>Szczotki do tapicerki</text:p>
          </table:table-cell>
          <table:table-cell office:value-type="string" table:style-name="ce96">
            <text:p>AKC069</text:p>
          </table:table-cell>
          <table:table-cell office:value-type="string" table:style-name="ce133">
            <text:p>Szczotka do skóry</text:p>
          </table:table-cell>
          <table:table-cell office:value-type="string" table:style-name="ce107">
            <text:p>Miękkie włosie naturalne. Długość 12 cm, wys.włosia 1,8 cm</text:p>
          </table:table-cell>
          <table:table-cell office:value-type="float" office:value="1" table:style-name="ce134">
            <text:p>1</text:p>
          </table:table-cell>
          <table:table-cell office:value-type="string" table:style-name="ce99">
            <text:p>SZT</text:p>
          </table:table-cell>
          <table:table-cell office:value-type="float" office:value="11.38" table:style-name="ce135">
            <text:p>11,38</text:p>
          </table:table-cell>
          <table:table-cell office:value-type="percentage" office:value="0.23" table:style-name="ce101">
            <text:p>23%</text:p>
          </table:table-cell>
          <table:table-cell office:value-type="float" office:value="14" table:style-name="ce100">
            <text:p>14,0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71]*[.J71])" table:style-name="ce103">
            <text:p>- zł<text:s/></text:p>
          </table:table-cell>
          <table:table-cell office:value-type="currency" office:value="0" table:formula="of:=([.I71]*[.J71])" table:style-name="ce103">
            <text:p>- zł<text:s/></text:p>
          </table:table-cell>
          <table:table-cell table:number-columns-repeated="16372"/>
        </table:table-row>
        <table:table-row table:style-name="ro14">
          <table:covered-table-cell/>
          <table:table-cell office:value-type="string" table:style-name="ce96">
            <text:p>AKC071</text:p>
          </table:table-cell>
          <table:table-cell office:value-type="string" table:style-name="ce136">
            <text:p>Szczotka Delphin</text:p>
          </table:table-cell>
          <table:table-cell office:value-type="string" table:style-name="ce98">
            <text:p>Włosie sztuczne. Wymiary 18x2,5 cm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SZT</text:p>
          </table:table-cell>
          <table:table-cell office:value-type="float" office:value="9.67" table:style-name="ce100">
            <text:p>9,67</text:p>
          </table:table-cell>
          <table:table-cell office:value-type="percentage" office:value="0.23" table:style-name="ce101">
            <text:p>23%</text:p>
          </table:table-cell>
          <table:table-cell office:value-type="float" office:value="11.9" table:style-name="ce100">
            <text:p>11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72]*[.J72])" table:style-name="ce103">
            <text:p>- zł<text:s/></text:p>
          </table:table-cell>
          <table:table-cell office:value-type="currency" office:value="0" table:formula="of:=([.I72]*[.J72])" table:style-name="ce103">
            <text:p>- zł<text:s/></text:p>
          </table:table-cell>
          <table:table-cell table:number-columns-repeated="16372"/>
        </table:table-row>
        <table:table-row table:style-name="ro9">
          <table:table-cell office:value-type="string" table:style-name="ce104">
            <text:p>Taśma</text:p>
          </table:table-cell>
          <table:table-cell office:value-type="string" table:style-name="ce96">
            <text:p>AKC072</text:p>
          </table:table-cell>
          <table:table-cell office:value-type="string" table:style-name="ce137">
            <text:p>Blue Tape</text:p>
          </table:table-cell>
          <table:table-cell office:value-type="string" table:style-name="ce124">
            <text:p>Taśma do zabezpieczania</text:p>
          </table:table-cell>
          <table:table-cell office:value-type="float" office:value="1" table:style-name="ce125">
            <text:p>1</text:p>
          </table:table-cell>
          <table:table-cell office:value-type="string" table:style-name="ce125">
            <text:p>SZT</text:p>
          </table:table-cell>
          <table:table-cell office:value-type="float" office:value="7.24" table:style-name="ce126">
            <text:p>7,24</text:p>
          </table:table-cell>
          <table:table-cell office:value-type="percentage" office:value="0.23" table:style-name="ce101">
            <text:p>23%</text:p>
          </table:table-cell>
          <table:table-cell office:value-type="float" office:value="8.9" table:style-name="ce109">
            <text:p>8,90</text:p>
          </table:table-cell>
          <table:table-cell office:value-type="float" office:value="0" table:style-name="ce102">
            <text:p>0</text:p>
          </table:table-cell>
          <table:table-cell office:value-type="currency" office:value="0" table:formula="of:=([.G73]*[.J73])" table:style-name="ce103">
            <text:p>- zł<text:s/></text:p>
          </table:table-cell>
          <table:table-cell office:value-type="currency" office:value="0" table:formula="of:=([.I73]*[.J73])" table:style-name="ce103">
            <text:p>- zł<text:s/></text:p>
          </table:table-cell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146">
            <text:p>Suma</text:p>
          </table:table-cell>
          <table:covered-table-cell table:number-columns-repeated="9"/>
          <table:table-cell office:value-type="currency" office:value="0" table:formula="of:=SUM([.K4:.K73])" table:style-name="ce138">
            <text:p>- zł<text:s/></text:p>
          </table:table-cell>
          <table:table-cell office:value-type="currency" office:value="0" table:formula="of:=SUM([.L4:.L73])" table:style-name="ce139">
            <text:p>- zł<text:s/></text:p>
          </table:table-cell>
          <table:table-cell table:number-columns-repeated="16372"/>
        </table:table-row>
        <table:table-row table:number-rows-repeated="1048502" table:style-name="ro6">
          <table:table-cell table:number-columns-repeated="16384"/>
        </table:table-row>
      </table:table>
      <table:table table:name="Dezynfekcja" table:style-name="ta4">
        <table:table-column table:style-name="co15" table:default-cell-style-name="ce1"/>
        <table:table-column table:style-name="co29" table:default-cell-style-name="ce1"/>
        <table:table-column table:style-name="co15" table:number-columns-repeated="16382" table:default-cell-style-name="ce1"/>
        <table:table-row table:style-name="ro5">
          <table:table-cell office:value-type="string" table:number-columns-spanned="1" table:number-rows-spanned="3" table:style-name="ce32">
            <text:p><text:s text:c="2"/></text:p>
          </table:table-cell>
          <table:table-cell office:value-type="string" table:number-columns-spanned="1" table:number-rows-spanned="3" table:style-name="ce33">
            <text:p>Nazwa produktu</text:p>
          </table:table-cell>
          <table:table-cell office:value-type="string" table:number-columns-spanned="1" table:number-rows-spanned="3" table:style-name="ce33">
            <text:p>Opako-</text:p>
            <text:p>wanie</text:p>
          </table:table-cell>
          <table:table-cell office:value-type="string" table:number-columns-spanned="1" table:number-rows-spanned="3" table:style-name="ce33">
            <text:p>JM</text:p>
          </table:table-cell>
          <table:table-cell office:value-type="string" table:number-columns-spanned="1" table:number-rows-spanned="3" table:style-name="ce33">
            <text:p>PLN/JM</text:p>
            <text:p>netto</text:p>
          </table:table-cell>
          <table:table-cell office:value-type="string" table:number-columns-spanned="1" table:number-rows-spanned="3" table:style-name="ce33">
            <text:p>PLN/Netto</text:p>
            <text:p>opakowanie</text:p>
          </table:table-cell>
          <table:table-cell office:value-type="string" table:number-columns-spanned="1" table:number-rows-spanned="3" table:style-name="ce33">
            <text:p>VAT</text:p>
            <text:p>%</text:p>
          </table:table-cell>
          <table:table-cell office:value-type="string" table:number-columns-spanned="1" table:number-rows-spanned="3" table:style-name="ce33">
            <text:p>PLN/Brutto</text:p>
            <text:p>opakowaie</text:p>
          </table:table-cell>
          <table:table-cell office:value-type="string" table:number-columns-spanned="3" table:number-rows-spanned="1" table:style-name="ce34">
            <text:p>RABAT (%)</text:p>
          </table:table-cell>
          <table:covered-table-cell table:number-columns-repeated="2"/>
          <table:table-cell office:value-type="string" table:number-columns-spanned="3" table:number-rows-spanned="2" table:style-name="ce35">
            <text:p>Zamówienie</text:p>
          </table:table-cell>
          <table:covered-table-cell table:number-columns-repeated="2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3" table:number-rows-spanned="1" table:style-name="ce36">
            <text:p>0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ena</text:p>
            <text:p>jedn.</text:p>
          </table:table-cell>
          <table:table-cell office:value-type="string" table:style-name="ce3">
            <text:p>Cena</text:p>
            <text:p>netto</text:p>
          </table:table-cell>
          <table:table-cell office:value-type="string" table:style-name="ce3">
            <text:p>Cena</text:p>
            <text:p>brutto</text:p>
          </table:table-cell>
          <table:table-cell office:value-type="string" table:style-name="ce4">
            <text:p>Ilość</text:p>
            <text:p>(szt.)</text:p>
          </table:table-cell>
          <table:table-cell office:value-type="string" table:style-name="ce4">
            <text:p>Wartość</text:p>
            <text:p>netto</text:p>
          </table:table-cell>
          <table:table-cell office:value-type="string" table:style-name="ce4">
            <text:p>Wartość</text:p>
            <text:p>brutto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Dezynfekcja</text:p>
          </table:table-cell>
          <table:table-cell office:value-type="string" table:style-name="ce18">
            <text:p>ASeptic Pro</text:p>
          </table:table-cell>
          <table:table-cell office:value-type="float" office:value="750" table:style-name="ce7">
            <text:p>750</text:p>
          </table:table-cell>
          <table:table-cell office:value-type="string" table:style-name="ce7">
            <text:p>ML</text:p>
          </table:table-cell>
          <table:table-cell office:value-type="float" office:value="18.43" table:style-name="ce8">
            <text:p>18,43 zł<text:s/></text:p>
          </table:table-cell>
          <table:table-cell office:value-type="float" office:value="18.43" table:style-name="ce8">
            <text:p>18,43 zł<text:s/></text:p>
          </table:table-cell>
          <table:table-cell office:value-type="float" office:value="8" table:style-name="ce7">
            <text:p>8</text:p>
          </table:table-cell>
          <table:table-cell office:value-type="float" office:value="19.904400000000003" table:formula="of:=([.E4]*1.08)" table:style-name="ce8">
            <text:p>19,90 zł<text:s/></text:p>
          </table:table-cell>
          <table:table-cell office:value-type="float" office:value="18.43" table:formula="of:=([.E4]-([.E4]*([.$I$2]*0.01)))" table:style-name="ce10">
            <text:p>18,43 zł<text:s/></text:p>
          </table:table-cell>
          <table:table-cell office:value-type="float" office:value="18.43" table:formula="of:=([.F4]-([.F4]*([.$I$2]*0.01)))" table:style-name="ce10">
            <text:p>18,43 zł<text:s/></text:p>
          </table:table-cell>
          <table:table-cell office:value-type="float" office:value="19.904400000000003" table:formula="of:=([.J4]*1.08)" table:style-name="ce10">
            <text:p>19,9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4]*[.J4])" table:style-name="ce12">
            <text:p>- zł<text:s/></text:p>
          </table:table-cell>
          <table:table-cell office:value-type="float" office:value="0" table:formula="of:=([.L4]*[.K4])" table:style-name="ce12">
            <text:p>- zł<text:s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Dezynfekcja</text:p>
          </table:table-cell>
          <table:table-cell office:value-type="string" table:style-name="ce18">
            <text:p>ASeptic Pr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</text:p>
          </table:table-cell>
          <table:table-cell office:value-type="float" office:value="53.89" table:style-name="ce8">
            <text:p>53,89 zł<text:s/></text:p>
          </table:table-cell>
          <table:table-cell office:value-type="float" office:value="53.89" table:style-name="ce8">
            <text:p>53,89 zł<text:s/></text:p>
          </table:table-cell>
          <table:table-cell office:value-type="float" office:value="8" table:style-name="ce7">
            <text:p>8</text:p>
          </table:table-cell>
          <table:table-cell office:value-type="float" office:value="58.201200000000007" table:formula="of:=([.E5]*1.08)" table:style-name="ce8">
            <text:p>58,20 zł<text:s/></text:p>
          </table:table-cell>
          <table:table-cell office:value-type="float" office:value="53.89" table:formula="of:=([.E5]-([.E5]*([.$I$2]*0.01)))" table:style-name="ce10">
            <text:p>53,89 zł<text:s/></text:p>
          </table:table-cell>
          <table:table-cell office:value-type="float" office:value="53.89" table:formula="of:=([.F5]-([.F5]*([.$I$2]*0.01)))" table:style-name="ce10">
            <text:p>53,89 zł<text:s/></text:p>
          </table:table-cell>
          <table:table-cell office:value-type="float" office:value="58.201200000000007" table:formula="of:=([.J5]*1.08)" table:style-name="ce10">
            <text:p>58,2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5]*[.J5])" table:style-name="ce12">
            <text:p>- zł<text:s/></text:p>
          </table:table-cell>
          <table:table-cell office:value-type="float" office:value="0" table:formula="of:=([.L5]*[.K5])" table:style-name="ce12">
            <text:p>- zł<text:s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Dezynfekcja</text:p>
          </table:table-cell>
          <table:table-cell office:value-type="string" table:style-name="ce18">
            <text:p>ASeptic Pro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L</text:p>
          </table:table-cell>
          <table:table-cell office:value-type="float" office:value="254.63" table:style-name="ce8">
            <text:p>254,63 zł<text:s/></text:p>
          </table:table-cell>
          <table:table-cell office:value-type="float" office:value="254.63" table:style-name="ce8">
            <text:p>254,63 zł<text:s/></text:p>
          </table:table-cell>
          <table:table-cell office:value-type="float" office:value="8" table:style-name="ce7">
            <text:p>8</text:p>
          </table:table-cell>
          <table:table-cell office:value-type="float" office:value="275.00040000000001" table:formula="of:=([.E6]*1.08)" table:style-name="ce8">
            <text:p>275,00 zł<text:s/></text:p>
          </table:table-cell>
          <table:table-cell office:value-type="float" office:value="254.63" table:formula="of:=([.E6]-([.E6]*([.$I$2]*0.01)))" table:style-name="ce10">
            <text:p>254,63 zł<text:s/></text:p>
          </table:table-cell>
          <table:table-cell office:value-type="float" office:value="254.63" table:formula="of:=([.F6]-([.F6]*([.$I$2]*0.01)))" table:style-name="ce10">
            <text:p>254,63 zł<text:s/></text:p>
          </table:table-cell>
          <table:table-cell office:value-type="float" office:value="275.00040000000001" table:formula="of:=([.J6]*1.08)" table:style-name="ce10">
            <text:p>275,0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6]*[.J6])" table:style-name="ce12">
            <text:p>- zł<text:s/></text:p>
          </table:table-cell>
          <table:table-cell office:value-type="float" office:value="0" table:formula="of:=([.L6]*[.K6])" table:style-name="ce12">
            <text:p>- zł<text:s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Dezynfekcja</text:p>
          </table:table-cell>
          <table:table-cell office:value-type="string" table:style-name="ce18">
            <text:p>ASeptic Gel P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ML</text:p>
          </table:table-cell>
          <table:table-cell office:value-type="float" office:value="17.78" table:style-name="ce8">
            <text:p>17,78 zł<text:s/></text:p>
          </table:table-cell>
          <table:table-cell office:value-type="float" office:value="17.78" table:style-name="ce8">
            <text:p>17,78 zł<text:s/></text:p>
          </table:table-cell>
          <table:table-cell office:value-type="float" office:value="8" table:style-name="ce7">
            <text:p>8</text:p>
          </table:table-cell>
          <table:table-cell office:value-type="float" office:value="19.202400000000001" table:formula="of:=([.E7]*1.08)" table:style-name="ce8">
            <text:p>19,20 zł<text:s/></text:p>
          </table:table-cell>
          <table:table-cell office:value-type="float" office:value="17.78" table:formula="of:=([.E7]-([.E7]*([.$I$2]*0.01)))" table:style-name="ce10">
            <text:p>17,78 zł<text:s/></text:p>
          </table:table-cell>
          <table:table-cell office:value-type="float" office:value="17.78" table:formula="of:=([.F7]-([.F7]*([.$I$2]*0.01)))" table:style-name="ce10">
            <text:p>17,78 zł<text:s/></text:p>
          </table:table-cell>
          <table:table-cell office:value-type="float" office:value="19.202400000000001" table:formula="of:=([.J7]*1.08)" table:style-name="ce10">
            <text:p>19,2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7]*[.J7])" table:style-name="ce12">
            <text:p>- zł<text:s/></text:p>
          </table:table-cell>
          <table:table-cell office:value-type="float" office:value="0" table:formula="of:=([.L7]*[.K7])" table:style-name="ce12">
            <text:p>- zł<text:s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Dezynfekcja</text:p>
          </table:table-cell>
          <table:table-cell office:value-type="string" table:style-name="ce18">
            <text:p>ASeptic Gel K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ML</text:p>
          </table:table-cell>
          <table:table-cell office:value-type="float" office:value="17.3" table:style-name="ce8">
            <text:p>17,30 zł<text:s/></text:p>
          </table:table-cell>
          <table:table-cell office:value-type="float" office:value="17.3" table:style-name="ce8">
            <text:p>17,30 zł<text:s/></text:p>
          </table:table-cell>
          <table:table-cell office:value-type="float" office:value="8" table:style-name="ce7">
            <text:p>8</text:p>
          </table:table-cell>
          <table:table-cell office:value-type="float" office:value="18.684000000000001" table:formula="of:=([.E8]*1.08)" table:style-name="ce8">
            <text:p>18,68 zł<text:s/></text:p>
          </table:table-cell>
          <table:table-cell office:value-type="float" office:value="17.3" table:formula="of:=([.E8]-([.E8]*([.$I$2]*0.01)))" table:style-name="ce10">
            <text:p>17,30 zł<text:s/></text:p>
          </table:table-cell>
          <table:table-cell office:value-type="float" office:value="17.3" table:formula="of:=([.F8]-([.F8]*([.$I$2]*0.01)))" table:style-name="ce10">
            <text:p>17,30 zł<text:s/></text:p>
          </table:table-cell>
          <table:table-cell office:value-type="float" office:value="18.684000000000001" table:formula="of:=([.J8]*1.08)" table:style-name="ce10">
            <text:p>18,68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8]*[.J8])" table:style-name="ce12">
            <text:p>- zł<text:s/></text:p>
          </table:table-cell>
          <table:table-cell office:value-type="float" office:value="0" table:formula="of:=([.L8]*[.K8])" table:style-name="ce12">
            <text:p>- zł<text:s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Dezynfekcja</text:p>
          </table:table-cell>
          <table:table-cell office:value-type="string" table:style-name="ce18">
            <text:p>ASeptic Gel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</text:p>
          </table:table-cell>
          <table:table-cell office:value-type="float" office:value="53.61" table:style-name="ce8">
            <text:p>53,61 zł<text:s/></text:p>
          </table:table-cell>
          <table:table-cell office:value-type="float" office:value="53.61" table:style-name="ce8">
            <text:p>53,61 zł<text:s/></text:p>
          </table:table-cell>
          <table:table-cell office:value-type="float" office:value="8" table:style-name="ce7">
            <text:p>8</text:p>
          </table:table-cell>
          <table:table-cell office:value-type="float" office:value="57.898800000000001" table:formula="of:=([.E9]*1.08)" table:style-name="ce8">
            <text:p>57,90 zł<text:s/></text:p>
          </table:table-cell>
          <table:table-cell office:value-type="float" office:value="53.61" table:formula="of:=([.E9]-([.E9]*([.$I$2]*0.01)))" table:style-name="ce10">
            <text:p>53,61 zł<text:s/></text:p>
          </table:table-cell>
          <table:table-cell office:value-type="float" office:value="53.61" table:formula="of:=([.F9]-([.F9]*([.$I$2]*0.01)))" table:style-name="ce10">
            <text:p>53,61 zł<text:s/></text:p>
          </table:table-cell>
          <table:table-cell office:value-type="float" office:value="57.898800000000001" table:formula="of:=([.J9]*1.08)" table:style-name="ce10">
            <text:p>57,9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9]*[.J9])" table:style-name="ce12">
            <text:p>- zł<text:s/></text:p>
          </table:table-cell>
          <table:table-cell office:value-type="float" office:value="0" table:formula="of:=([.L9]*[.K9])" table:style-name="ce12">
            <text:p>- zł<text:s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Dezynfekcja</text:p>
          </table:table-cell>
          <table:table-cell office:value-type="string" table:style-name="ce18">
            <text:p>ASeptic Gel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L</text:p>
          </table:table-cell>
          <table:table-cell office:value-type="float" office:value="253.2" table:style-name="ce8">
            <text:p>253,20 zł<text:s/></text:p>
          </table:table-cell>
          <table:table-cell office:value-type="float" office:value="253.2" table:style-name="ce8">
            <text:p>253,20 zł<text:s/></text:p>
          </table:table-cell>
          <table:table-cell office:value-type="float" office:value="8" table:style-name="ce7">
            <text:p>8</text:p>
          </table:table-cell>
          <table:table-cell office:value-type="float" office:value="273.45600000000002" table:formula="of:=([.E10]*1.08)" table:style-name="ce8">
            <text:p>273,46 zł<text:s/></text:p>
          </table:table-cell>
          <table:table-cell office:value-type="float" office:value="253.2" table:formula="of:=([.E10]-([.E10]*([.$I$2]*0.01)))" table:style-name="ce10">
            <text:p>253,20 zł<text:s/></text:p>
          </table:table-cell>
          <table:table-cell office:value-type="float" office:value="253.2" table:formula="of:=([.F10]-([.F10]*([.$I$2]*0.01)))" table:style-name="ce10">
            <text:p>253,20 zł<text:s/></text:p>
          </table:table-cell>
          <table:table-cell office:value-type="float" office:value="273.45600000000002" table:formula="of:=([.J10]*1.08)" table:style-name="ce10">
            <text:p>273,46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L10]*[.J10])" table:style-name="ce12">
            <text:p>- zł<text:s/></text:p>
          </table:table-cell>
          <table:table-cell office:value-type="float" office:value="0" table:formula="of:=([.L10]*[.K10])" table:style-name="ce12">
            <text:p>- zł<text:s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Dezynfekcja</text:p>
          </table:table-cell>
          <table:table-cell office:value-type="string" table:style-name="ce18">
            <text:p>Aseptic Flow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L</text:p>
          </table:table-cell>
          <table:table-cell office:value-type="float" office:value="46.2" table:style-name="ce8">
            <text:p>46,20 zł<text:s/></text:p>
          </table:table-cell>
          <table:table-cell office:value-type="float" office:value="46.2" table:style-name="ce8">
            <text:p>46,20 zł<text:s/></text:p>
          </table:table-cell>
          <table:table-cell office:value-type="float" office:value="8" table:style-name="ce7">
            <text:p>8</text:p>
          </table:table-cell>
          <table:table-cell office:value-type="float" office:value="49.896000000000008" table:formula="of:=([.E11]*1.08)" table:style-name="ce8">
            <text:p>49,90 zł<text:s/></text:p>
          </table:table-cell>
          <table:table-cell office:value-type="float" office:value="46.2" table:formula="of:=([.E11]-([.E11]*([.$I$2]*0.01)))" table:style-name="ce10">
            <text:p>46,20 zł<text:s/></text:p>
          </table:table-cell>
          <table:table-cell office:value-type="float" office:value="46.2" table:formula="of:=([.F11]-([.F11]*([.$I$2]*0.01)))" table:style-name="ce10">
            <text:p>46,20 zł<text:s/></text:p>
          </table:table-cell>
          <table:table-cell office:value-type="float" office:value="49.896000000000008" table:formula="of:=([.J11]*1.08)" table:style-name="ce10">
            <text:p>49,90 zł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#REF!])" table:style-name="ce20">
            <text:p>#ADR!<text:s/></text:p>
          </table:table-cell>
          <table:table-cell office:value-type="float" office:value="0" table:formula="of:=SUM([.#REF!])" table:style-name="ce20">
            <text:p>#ADR!<text:s/></text:p>
          </table:table-cell>
          <table:table-cell table:number-columns-repeated="16370"/>
        </table:table-row>
        <table:table-row table:style-name="ro5">
          <table:table-cell office:value-type="string" table:number-columns-spanned="12" table:number-rows-spanned="1" table:style-name="ce37">
            <text:p>SUMA</text:p>
          </table:table-cell>
          <table:covered-table-cell table:number-columns-repeated="11"/>
          <table:table-cell table:number-columns-repeated="2" table:style-name="ce21"/>
          <table:table-cell table:number-columns-repeated="16370"/>
        </table:table-row>
        <table:table-row table:style-name="ro5">
          <table:table-cell table:number-columns-repeated="12" table:style-name="ce22"/>
          <table:table-cell table:number-columns-repeated="2" table:style-name="ce2"/>
          <table:table-cell table:number-columns-repeated="16370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zł </number:text>
    </number:number-style>
    <number:number-style style:name="N39P1">
      <number:text>-</number:text>
      <number:number number:decimal-places="2" number:min-integer-digits="1" number:grouping="true"/>
      <number:text> zł </number:text>
    </number:number-style>
    <number:number-style style:name="N39P2">
      <number:text> -</number:text>
      <number:number number:decimal-places="0" number:min-integer-digits="2">
        <number:embedded-text number:position="0"> zł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456692913386in" fo:margin-left="0.315354330708661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77362204724409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CENNIK</text:span><text:span text:style-name="T1"> </text:span><text:span text:style-name="T1">RABATOWY</text:span></text:p>
          <text:p>CHEMIA SAMOCHODOWA * PREPARATY SPECJALISTYCZNE <text:s/>* CHEMIA OBIEKTOWA</text:p>
        </style:region-center>
        <style:region-right>
          <text:p><text:span text:style-name="T2">specjalista</text:span><text:span text:style-name="T2"> </text:span><text:span text:style-name="T2">ds.</text:span><text:span text:style-name="T2"> </text:span><text:span text:style-name="T2">sprzedaży</text:span></text:p>
          <text:p><text:span text:style-name="T2">Mariusz</text:span><text:span text:style-name="T2"> </text:span><text:span text:style-name="T2">Malinowski</text:span></text:p>
          <text:p><text:span text:style-name="T2">tel.</text:span><text:span text:style-name="T2"> </text:span><text:span text:style-name="T2"><text:s/></text:span><text:span text:style-name="T2">882</text:span><text:span text:style-name="T2"> </text:span><text:span text:style-name="T2">056</text:span><text:span text:style-name="T2"> </text:span><text:span text:style-name="T2">425</text:span></text:p>
          <text:p><text:span text:style-name="T2">mariusz.malinowski@proelite.pl</text:span></text:p>
        </style:region-right>
      </style:header>
      <style:header-left style:display="false"/>
      <style:footer>
        <style:region-left>
          <text:p><text:span text:style-name="T3"><text:file-name text:display="name-and-extension">???</text:file-name></text:span></text:p>
        </style:region-left>
        <style:region-right>
          <text:p><text:s/><text:span text:style-name="T3">strona</text:span><text:span text:style-name="T3"> </text:span><text:span text:style-name="T3"><text:page-number>1</text:page-number></text:span><text:span text:style-name="T3"><text:s/></text:span><text:span text:style-name="T3">/</text:span><text:span text:style-name="T3"><text:s/></text:span><text:span text:style-name="T3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amian Mikła</meta:initial-creator>
    <dc:creator>Admin</dc:creator>
    <meta:creation-date>2019-10-21T16:38:16Z</meta:creation-date>
    <dc:date>2021-04-09T08:50:12Z</dc:date>
    <meta:print-date>2021-04-08T07:39:39Z</meta:print-date>
    <meta:editing-cycles>35</meta:editing-cycles>
    <meta:editing-duration>PT550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